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5000000AB7A9E5EA3F9828F6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381cm" fo:margin-left="-0.199cm" fo:margin-top="0cm" fo:margin-bottom="0cm" table:align="left" style:writing-mode="lr-tb"/>
    </style:style>
    <style:style style:name="Tabella1.A" style:family="table-column">
      <style:table-column-properties style:column-width="5.212cm"/>
    </style:style>
    <style:style style:name="Tabella1.B" style:family="table-column">
      <style:table-column-properties style:column-width="4.962cm"/>
    </style:style>
    <style:style style:name="Tabella1.C" style:family="table-column">
      <style:table-column-properties style:column-width="3.602cm"/>
    </style:style>
    <style:style style:name="Tabella1.D" style:family="table-column">
      <style:table-column-properties style:column-width="3.6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2" style:family="table-cell">
      <style:table-cell-properties style:vertical-align="middle" fo:background-color="#1f497d" fo:padding-left="0.199cm" fo:padding-right="0.191cm" fo:padding-top="0cm" fo:padding-bottom="0cm" fo:border="0.5pt solid #000001">
        <style:background-image/>
      </style:table-cell-properties>
    </style:style>
    <style:style style:name="Tabella1.4" style:family="table-row">
      <style:table-row-properties style:min-row-height="1.023cm" fo:keep-together="auto"/>
    </style:style>
    <style:style style:name="Tabella1.5" style:family="table-row">
      <style:table-row-properties style:min-row-height="1.085cm" fo:keep-together="auto"/>
    </style:style>
    <style:style style:name="Tabella1.A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a1.B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a1.C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a1.D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fo:font-size="44pt" style:font-size-asian="44pt" style:font-size-complex="4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44pt" style:font-size-asian="44pt" style:font-size-complex="4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officeooo:rsid="000ccf24" officeooo:paragraph-rsid="000ccf24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officeooo:rsid="001004c0" officeooo:paragraph-rsid="001004c0" style:language-asian="it" style:country-asian="IT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officeooo:paragraph-rsid="001004c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officeooo:rsid="001004c0" officeooo:paragraph-rsid="001004c0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officeooo:rsid="000ccf24" officeooo:paragraph-rsid="000ccf24" style:language-asian="it" style:country-asian="IT" style:font-weight-asian="bold"/>
    </style:style>
    <style:style style:name="T1" style:family="text">
      <style:text-properties officeooo:rsid="000ccf24"/>
    </style:style>
    <style:style style:name="T2" style:family="text">
      <style:text-properties officeooo:rsid="000e50a1"/>
    </style:style>
    <style:style style:name="T3" style:family="text">
      <style:text-properties officeooo:rsid="001004c0"/>
    </style:style>
    <style:style style:name="T4" style:family="text">
      <style:text-properties officeooo:rsid="0010243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UCLEO DI VALUTAZIONE 2017-2019</text:p>
      <text:p text:style-name="P9">Tabella aggiornata al 5/4/2018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NOMINATIVO</text:p>
          </table:table-cell>
          <table:table-cell table:style-name="Tabella1.A1" table:number-columns-spanned="3" office:value-type="string">
            <text:p text:style-name="P6">COMPENSI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A1" office:value-type="string">
            <text:p text:style-name="P6">201<text:span text:style-name="T1">7</text:span></text:p>
          </table:table-cell>
          <table:table-cell table:style-name="Tabella1.A1" office:value-type="string">
            <text:p text:style-name="P6">201<text:span text:style-name="T1">8</text:span></text:p>
          </table:table-cell>
          <table:table-cell table:style-name="Tabella1.A1" office:value-type="string">
            <text:p text:style-name="P6">201<text:span text:style-name="T1">9</text:span></text:p>
          </table:table-cell>
        </table:table-row>
        <table:table-row table:style-name="Tabella1.1">
          <table:table-cell table:style-name="Tabella1.A1" office:value-type="string">
            <text:p text:style-name="P7">D.ssa Lucia Pioppo – <text:span text:style-name="T2">(Segretario Comunale )</text:span> <text:span text:style-name="T2">Presidente </text:span></text:p>
          </table:table-cell>
          <table:table-cell table:style-name="Tabella1.A1" office:value-type="string">
            <text:p text:style-name="P7">0,00</text:p>
          </table:table-cell>
          <table:table-cell table:style-name="Tabella1.A1" office:value-type="string">
            <text:p text:style-name="P12">0,00</text:p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5"><text:span text:style-name="T1">Dott. </text:span>Paolo Deidda <text:span text:style-name="T2">Componente esterno</text:span></text:p>
          </table:table-cell>
          <table:table-cell table:style-name="Tabella1.A1" office:value-type="string">
            <text:p text:style-name="P5">€ 4.<text:span text:style-name="T3">050</text:span>,00 <text:span text:style-name="T3">+ Iva</text:span></text:p>
          </table:table-cell>
          <table:table-cell table:style-name="Tabella1.A1" office:value-type="string">
            <text:p text:style-name="P11">€ 4.<text:span text:style-name="T3">050</text:span>,00 <text:span text:style-name="T3">+ Iva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5">
          <table:table-cell table:style-name="Tabella1.A5" office:value-type="string">
            <text:p text:style-name="P12">Dott. Sandro Anedda</text:p>
            <text:p text:style-name="P12">Componente esterno</text:p>
          </table:table-cell>
          <table:table-cell table:style-name="Tabella1.B5" office:value-type="string">
            <text:p text:style-name="P12">€ 4.500,00 + cassa prev. e Iva </text:p>
          </table:table-cell>
          <table:table-cell table:style-name="Tabella1.C5" office:value-type="string">
            <text:p text:style-name="P12">€ 4.500,00 + cassa prev. e Iva </text:p>
          </table:table-cell>
          <table:table-cell table:style-name="Tabella1.D5" office:value-type="string">
            <text:p text:style-name="P5"/>
          </table:table-cell>
        </table:table-row>
      </table:table>
      <text:p text:style-name="P8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SimSun" style:font-size-asian="11pt" style:language-asian="en" style:country-asian="US" style:font-name-complex="Calibri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true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fo:font-size="44pt" style:font-size-asian="44pt" style:font-size-complex="44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44pt" style:font-size-asian="44pt" style:font-size-complex="44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style:font-size-asian="18pt" style:font-size-complex="1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officeooo:rsid="00102434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7.472cm" svg:y="-0.746cm" svg:width="2.365cm" svg:height="2.434cm" draw:z-index="0"><draw:image xlink:href="Pictures/10000000000000A5000000AB7A9E5EA3F9828F6D.jpg" xlink:type="simple" xlink:show="embed" xlink:actuate="onLoad"/><svg:desc>srklogo</svg:desc></draw:frame></text:p>
        <text:p text:style-name="MP1"/>
        <text:p text:style-name="MP2">Comune di Sarroch</text:p>
        <text:p text:style-name="MP3"><text:span text:style-name="MT1">Città Metropolitana</text:span> di Cagliari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13</meta:editing-cycles>
    <meta:print-date>2017-03-09T11:42:00</meta:print-date>
    <meta:creation-date>2017-03-09T11:36:00</meta:creation-date>
    <dc:date>2018-04-05T14:34:44.352000000</dc:date>
    <meta:editing-duration>PT9M36S</meta:editing-duration>
    <meta:generator>LibreOffice/5.0.2.2$Windows_x86 LibreOffice_project/37b43f919e4de5eeaca9b9755ed688758a8251fe</meta:generator>
    <meta:document-statistic meta:table-count="1" meta:image-count="1" meta:object-count="0" meta:page-count="1" meta:paragraph-count="20" meta:word-count="61" meta:character-count="380" meta:non-whitespace-character-count="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