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4.528cm" fo:break-before="auto" style:use-optimal-row-height="true"/>
    </style:style>
    <style:style style:name="ro9" style:family="table-row">
      <style:table-row-properties style:row-height="4.419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6.687cm" fo:break-before="auto" style:use-optimal-row-height="true"/>
    </style:style>
    <style:style style:name="ro21" style:family="table-row">
      <style:table-row-properties style:row-height="4.974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947cm" fo:break-before="auto" style:use-optimal-row-height="true"/>
    </style:style>
    <style:style style:name="ro27" style:family="table-row">
      <style:table-row-properties style:row-height="7.634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035cm solid #000000" style:rotation-align="none"/>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06310926">
            <text:p>80006310926</text:p>
          </table:table-cell>
          <table:table-cell table:style-name="ce3" office:value-type="string">
            <text:p>Comune di Sarroch</text:p>
          </table:table-cell>
          <table:table-cell table:style-name="ce3" office:value-type="string">
            <text:p>Lucia</text:p>
          </table:table-cell>
          <table:table-cell table:style-name="ce3" office:value-type="string">
            <text:p>Pioppo</text:p>
          </table:table-cell>
          <table:table-cell table:style-name="ce4" office:value-type="date" office:date-value="1982-11-19">
            <text:p>19/11/1982</text:p>
          </table:table-cell>
          <table:table-cell table:style-name="ce3" office:value-type="string">
            <text:p>Segretario Comunale</text:p>
          </table:table-cell>
          <table:table-cell table:style-name="ce4" office:value-type="date" office:date-value="2017-09-05">
            <text:p>05/09/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5C40F4E8_04C1_4B86_A3A6_2BC0E4271394_.wvu.PrintArea" table:base-cell-address="$Anagrafica.$A$1" table:cell-range-address="$Anagrafica.$A$1:.$N$2"/>
          <table:named-range table:name="Z_5FE096CA_BAA9_4BD0_89A8_454D22C559F6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Il livello di attiazione del Piano è sufficiente. Gli Uffici hanno risposto alle richieste formulate dallo scrivente RPC con approccio collaborativo.</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L’efficace attuazione del PTPC incontra limiti di carattere generale, tra cui, in particolare, la percezione delle misure come mero adempimento formale e aggravamento di carico di lavoro per gli uffici.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Lo scrivente RPC ha supportato i responsabili di posizione organizzativa (l'ente non ha qualifiche dirigenziali) con indicazioni operative e chiarimenti su tutte le materie afferenti alle principali aree di rischio. Anche la formazione di base è stata curata dal RPC. Si è ritenuto opportuno, altresì, sensibilizzare gli organi politici, nonchè i singoli dipendenti, sull'importanza del principio della trasparenza <text:s/>come asse portante delle politiche di prevenzione della corruzione e come livello essenziale delle prestazioni concernenti i diritti sociali e civili.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L'approccio di tipo adempimentale alle tematiche inerenti le misure anticorruzione, da parte della pubblica Amministrazione in genere, grava interamente sulla figura del RPC che, con difficoltà, cerca di sensibilizzare gli uffici attraverso attività di coordinamento, di supporto e di informativa. Inoltre, si segnala l'impossibilità da parte del RPC di verificare la veridicità delle informazioni fornite dai propri refer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5C40F4E8_04C1_4B86_A3A6_2BC0E4271394_.wvu.PrintArea" table:base-cell-address="$Anagrafica.$A$1" table:cell-range-address="$'Considerazioni generali'.$A$1:.$C$6"/>
          <table:named-range table:name="Z_5FE096CA_BAA9_4BD0_89A8_454D22C559F6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9"/>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4"/>
          <table:table-cell table:style-name="ce42"/>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2"/>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40" office:value-type="string">
            <text:p>Dalle relazioni fornite dai Responsabili dei settori non si riscontrano criticità. </text:p>
          </table:table-cell>
          <table:table-cell table:style-name="ce42"/>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4"/>
          <table:table-cell table:style-name="ce42"/>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4"/>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0"/>
          <table:table-cell table:style-name="ce34"/>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0"/>
          <table:table-cell table:style-name="ce34"/>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4"/>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4">
          <table:table-cell table:style-name="ce15" office:value-type="string">
            <text:p>2.D.1</text:p>
          </table:table-cell>
          <table:table-cell table:style-name="ce21" office:value-type="string">
            <text:p>Si (indicare le modalità di integrazione)</text:p>
          </table:table-cell>
          <table:table-cell table:style-name="ce30"/>
          <table:table-cell table:style-name="ce32"/>
          <table:table-cell table:number-columns-repeated="1020"/>
        </table:table-row>
        <table:table-row table:style-name="ro16">
          <table:table-cell table:style-name="ce15" office:value-type="string">
            <text:p>2.D.2</text:p>
          </table:table-cell>
          <table:table-cell table:style-name="ce21" office:value-type="string">
            <text:p>No (indicare la motivazione)</text:p>
          </table:table-cell>
          <table:table-cell table:style-name="ce33" office:value-type="string">
            <text:p>x</text:p>
          </table:table-cell>
          <table:table-cell table:style-name="ce32" office:value-type="string">
            <text:p>Il PTPC 2107-2019 non prevede un'interazione con il sistema di controllo interno. </text:p>
          </table:table-cell>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29" table:number-columns-repeated="2"/>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table:table-cell table:number-columns-repeated="1020"/>
        </table:table-row>
        <table:table-row table:style-name="ro17">
          <table:table-cell table:style-name="ce15" office:value-type="string">
            <text:p>2.E.3 </text:p>
          </table:table-cell>
          <table:table-cell table:style-name="ce21" office:value-type="string">
            <text:p>No, ne sono stati mappati solamente alcuni (indicare le motivazioni) </text:p>
          </table:table-cell>
          <table:table-cell table:style-name="ce29" office:value-type="string">
            <text:p>x</text:p>
          </table:table-cell>
          <table:table-cell table:style-name="ce32" office:value-type="string">
            <text:p>La mole dei processi e dei procedimenti interessanti l'Ente, abnorme rispetto alla dotazione organica prevista per Comuni con popolazione intorno ai 5000 abitanti, ha reso difficile la mattura di tutti i processi amministrativi, nonostante sia stato fornito un servizio di supporto a tutti gli uffici.</text:p>
          </table:table-cell>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office:value-type="string">
            <text:p>Settore Amministrativo, Settore Politiche giovanili, patrimonio, sport e politiche agricole.</text:p>
          </table:table-cell>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Giudizio positivo.</text:p>
          </table:table-cell>
          <table:table-cell table:number-columns-repeated="1020"/>
        </table:table-row>
        <table:table-row table:style-name="ro2">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4">
          <table:table-cell table:style-name="ce15" office:value-type="string">
            <text:p>2.G.1</text:p>
          </table:table-cell>
          <table:table-cell table:style-name="ce24" office:value-type="string">
            <text:p>Sì (indicare con quali amministrazioni)</text:p>
          </table:table-cell>
          <table:table-cell table:style-name="ce29"/>
          <table:table-cell table:style-name="ce32"/>
          <table:table-cell table:number-columns-repeated="1020"/>
        </table:table-row>
        <table:table-row table:style-name="ro18">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2" office:value-type="string">
            <text:p>Lo scrivente RPC non ha partecipato all'elaborazione del PTPC 2017-2019 pertanto fornisce una risposta sulla base degli atti amministrativi presenti in ufficio.</text:p>
          </table:table-cell>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29"/>
          <table:table-cell table:style-name="ce34"/>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0"/>
          <table:table-cell table:style-name="ce34"/>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4"/>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7</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9">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9">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9">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2"/>
          <table:table-cell table:number-columns-repeated="1020"/>
        </table:table-row>
        <table:table-row table:style-name="ro2">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4"/>
          <table:table-cell table:style-name="ce32"/>
          <table:table-cell table:number-columns-repeated="1020"/>
        </table:table-row>
        <table:table-row table:style-name="ro14">
          <table:table-cell table:style-name="ce14" office:value-type="string">
            <text:p>3.D.1</text:p>
          </table:table-cell>
          <table:table-cell table:style-name="ce24" office:value-type="string">
            <text:p>Sì (indicare quali misure, per tipologia)</text:p>
          </table:table-cell>
          <table:table-cell table:style-name="ce34"/>
          <table:table-cell table:style-name="ce32"/>
          <table:table-cell table:number-columns-repeated="1020"/>
        </table:table-row>
        <table:table-row table:style-name="ro18">
          <table:table-cell table:style-name="ce14" office:value-type="string">
            <text:p>3.D.2</text:p>
          </table:table-cell>
          <table:table-cell table:style-name="ce24" office:value-type="string">
            <text:p>No</text:p>
          </table:table-cell>
          <table:table-cell table:style-name="ce34" office:value-type="string">
            <text:p><text:s text:c="47"/>x</text:p>
          </table:table-cell>
          <table:table-cell table:style-name="ce32" office:value-type="string">
            <text:p>Lo scrivente RPC non ha partecipato all'elaborazione del PTPC 2017-2019 pertanto fornisce una risposta sulla base degli atti amministrativi presenti in ufficio</text:p>
          </table:table-cell>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29"/>
          <table:table-cell table:style-name="ce34"/>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0">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text:span></text:p>
          </table:table-cell>
          <table:table-cell table:style-name="ce30" table:number-columns-repeated="2"/>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PC con riferimento all’anno 2017 </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1020"/>
        </table:table-row>
        <table:table-row table:style-name="ro2">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4"/>
          <table:table-cell table:number-columns-repeated="1020"/>
        </table:table-row>
        <table:table-row table:style-name="ro14">
          <table:table-cell table:style-name="ce14" office:value-type="string">
            <text:p>4.B.1</text:p>
          </table:table-cell>
          <table:table-cell table:style-name="ce22" office:value-type="string">
            <text:p>Sì (indicare il numero delle visite)</text:p>
          </table:table-cell>
          <table:table-cell table:style-name="ce30"/>
          <table:table-cell table:style-name="ce34"/>
          <table:table-cell table:number-columns-repeated="1020"/>
        </table:table-row>
        <table:table-row table:style-name="ro14">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4"/>
          <table:table-cell table:number-columns-repeated="1020"/>
        </table:table-row>
        <table:table-row table:style-name="ro15">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4">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4"/>
          <table:table-cell table:number-columns-repeated="1020"/>
        </table:table-row>
        <table:table-row table:style-name="ro15">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office:value-type="string">
            <text:p>x</text:p>
          </table:table-cell>
          <table:table-cell table:style-name="ce34" office:value-type="string">
            <text:p>1 da quando lo scrivente Segretario svolge il ruolo di RPC del comune di Sarroch.</text:p>
          </table:table-cell>
          <table:table-cell table:number-columns-repeated="1020"/>
        </table:table-row>
        <table:table-row table:style-name="ro14">
          <table:table-cell table:style-name="ce14" office:value-type="string">
            <text:p>4.D.2</text:p>
          </table:table-cell>
          <table:table-cell table:style-name="ce22" office:value-type="string">
            <text:p>No</text:p>
          </table:table-cell>
          <table:table-cell table:style-name="ce30"/>
          <table:table-cell table:style-name="ce34"/>
          <table:table-cell table:number-columns-repeated="1020"/>
        </table:table-row>
        <table:table-row table:style-name="ro14">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4"/>
          <table:table-cell table:number-columns-repeated="1020"/>
        </table:table-row>
        <table:table-row table:style-name="ro14">
          <table:table-cell table:style-name="ce14" office:value-type="string">
            <text:p>4.E.1</text:p>
          </table:table-cell>
          <table:table-cell table:style-name="ce22" office:value-type="string">
            <text:p>Sì (se disponibili, indicare i settori delle richieste)</text:p>
          </table:table-cell>
          <table:table-cell table:style-name="ce30"/>
          <table:table-cell table:style-name="ce34"/>
          <table:table-cell table:number-columns-repeated="1020"/>
        </table:table-row>
        <table:table-row table:style-name="ro14">
          <table:table-cell table:style-name="ce14" office:value-type="string">
            <text:p>4.E.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4"/>
          <table:table-cell table:number-columns-repeated="1020"/>
        </table:table-row>
        <table:table-row table:style-name="ro14">
          <table:table-cell table:style-name="ce14" office:value-type="string">
            <text:p>4.F.1</text:p>
          </table:table-cell>
          <table:table-cell table:style-name="ce22" office:value-type="string">
            <text:p>Sì </text:p>
          </table:table-cell>
          <table:table-cell table:style-name="ce30"/>
          <table:table-cell table:style-name="ce34"/>
          <table:table-cell table:number-columns-repeated="1020"/>
        </table:table-row>
        <table:table-row table:style-name="ro14">
          <table:table-cell table:style-name="ce14" office:value-type="string">
            <text:p>4.F.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4"/>
          <table:table-cell table:number-columns-repeated="1020"/>
        </table:table-row>
        <table:table-row table:style-name="ro5">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Il monitoraggio viene svolto annualmente dal Nucleo di Valutazione, in sede di certificazione dei dati contenuti in Amministrazione trasparente, secondo le disposizioni fornite da ANAC su un campione di obblighi.</text:p>
          </table:table-cell>
          <table:table-cell table:number-columns-repeated="1020"/>
        </table:table-row>
        <table:table-row table:style-name="ro2">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4"/>
          <table:table-cell table:number-columns-repeated="1020"/>
        </table:table-row>
        <table:table-row table:style-name="ro14">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4"/>
          <table:table-cell table:number-columns-repeated="1020"/>
        </table:table-row>
        <table:table-row table:style-name="ro21">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Giudizio appena sufficiente. E' necessario <text:s/>informatizzare il flusso per alimentare la pubblicazione dei dati nella sezione “Amministrazione trasparente”, affidare la manutenzione del portale istituzionale a soggetti competenti in materia, utilizzare programmi gestionali che mettano gli uffici nelle condizioni di operare con maggior precisione e dinamismo. E' necessario, altresì, prevedere una procedura che veda maggiormente coinvolti i Responsabili dei settori nella tempestività della pubblicazionene del dato, nella forma del dato e nell'organizazzione delle setto-sezioni dell'albero della Trasparenza.</text:p>
          </table:table-cell>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29"/>
          <table:table-cell table:style-name="ce34"/>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office:value-type="string">
            <text:p><text:s/></text:p>
          </table:table-cell>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0"/>
          <table:table-cell table:style-name="ce34"/>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0"/>
          <table:table-cell table:style-name="ce34"/>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2" office:value-type="string">
            <text:p>Enti on line s.r.l. </text:p>
          </table:table-cell>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0"/>
          <table:table-cell table:style-name="ce34"/>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office:value-type="string">
            <text:p>Formazione adeguata per l'Ente</text:p>
          </table:table-cell>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29"/>
          <table:table-cell table:style-name="ce34"/>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29"/>
          <table:table-cell table:style-name="ce32"/>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29"/>
          <table:table-cell table:style-name="ce32" office:value-type="string">
            <text:p>35 di cui 6 Responsabili di settore</text:p>
          </table:table-cell>
          <table:table-cell table:number-columns-repeated="1020"/>
        </table:table-row>
        <table:table-row table:style-name="ro2">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4"/>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4"/>
          <table:table-cell table:number-columns-repeated="1020"/>
        </table:table-row>
        <table:table-row table:style-name="ro15">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2"/>
          <table:table-cell table:style-name="ce29"/>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2" office:value-type="string">
            <text:p><text:s text:c="48"/>x</text:p>
          </table:table-cell>
          <table:table-cell table:style-name="ce29"/>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4"/>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office:value-type="string">
            <text:p>Impossibilità di verifica della veridicità delle dichiarazioni rese.</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4"/>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0"/>
          <table:table-cell table:style-name="ce32"/>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office:value-type="string">
            <text:p>Impossibilità di verifica della veridicità delle dichiarazioni rese.</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4"/>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0"/>
          <table:table-cell table:style-name="ce34"/>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office:value-type="string">
            <text:p>La misura è già regolamentata dal Regolamento Uffici e servizi vigente. </text:p>
          </table:table-cell>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4"/>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4"/>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table:table-cell table:style-name="ce40"/>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0"/>
          <table:table-cell table:style-name="ce34"/>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0"/>
          <table:table-cell table:style-name="ce34"/>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2">
          <table:table-cell table:style-name="ce14" office:value-type="string">
            <text:p>10.D. 1</text:p>
          </table:table-cell>
          <table:table-cell table:style-name="ce22" office:value-type="string">
            <text:p>Si, (indicare il numero delle segnalazioni)</text:p>
          </table:table-cell>
          <table:table-cell table:style-name="ce35" table:number-columns-repeated="2"/>
          <table:table-cell table:number-columns-repeated="1020"/>
        </table:table-row>
        <table:table-row table:style-name="ro23">
          <table:table-cell table:style-name="ce14" office:value-type="string">
            <text:p>10.D.2</text:p>
          </table:table-cell>
          <table:table-cell table:style-name="ce22" office:value-type="string">
            <text:p>No</text:p>
          </table:table-cell>
          <table:table-cell table:style-name="ce35" office:value-type="string">
            <text:p><text:s text:c="60"/>x</text:p>
          </table:table-cell>
          <table:table-cell table:style-name="ce34" office:value-type="string">
            <text:p>da quando lo scrivente Segretario svolge il ruolo di RPC del Comune di Sarroch.</text:p>
          </table:table-cell>
          <table:table-cell table:number-columns-repeated="1020"/>
        </table:table-row>
        <table:table-row table:style-name="ro24">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25">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6" office:value-type="string">
            <text:p>X</text:p>
          </table:table-cell>
          <table:table-cell table:style-name="ce34"/>
          <table:table-cell table:number-columns-repeated="1020"/>
        </table:table-row>
        <table:table-row table:style-name="ro26">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Sistema di tutela sufficiente. </text:p>
          </table:table-cell>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29"/>
          <table:table-cell table:style-name="ce34"/>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27">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29"/>
          <table:table-cell table:style-name="ce34"/>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0"/>
          <table:table-cell table:style-name="ce34"/>
          <table:table-cell table:number-columns-repeated="1020"/>
        </table:table-row>
        <table:table-row table:style-name="ro26">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6">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4" office:value-type="string">
            <text:p>Da quando lo scrivente Segretario svolge il ruolo di RPC del comune di Sarroch.</text:p>
          </table:table-cell>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0"/>
          <table:table-cell table:style-name="ce34"/>
          <table:table-cell table:number-columns-repeated="1020"/>
        </table:table-row>
        <table:table-row table:style-name="ro1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office:value-type="string">
            <text:p>Il procedimento di elaborazione e adozione del codice di comportamento di questo Ente non è stato seguito dal presente RPC</text:p>
          </table:table-cell>
          <table:table-cell table:number-columns-repeated="1020"/>
        </table:table-row>
        <table:table-row table:style-name="ro14">
          <table:table-cell table:style-name="ce16" office:value-type="float" office:value="12">
            <text:p>12</text:p>
          </table:table-cell>
          <table:table-cell table:style-name="ce26" office:value-type="string">
            <text:p>PROCEDIMENTI DISCIPLINARI E PENALI</text:p>
          </table:table-cell>
          <table:table-cell table:style-name="ce37"/>
          <table:table-cell table:style-name="ce34"/>
          <table:table-cell table:number-columns-repeated="1020"/>
        </table:table-row>
        <table:table-row table:style-name="ro15">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6">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4" office:value-type="string">
            <text:p>da quando lo scrivente Segretario svolge il ruolo di RPC del comune di Sarroch.</text:p>
          </table:table-cell>
          <table:table-cell table:number-columns-repeated="1020"/>
        </table:table-row>
        <table:table-row table:style-name="ro15">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6">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4" office:value-type="string">
            <text:p>da quando lo scrivente Segretario svolge il ruolo di RPC del comune di Sarroch.</text:p>
          </table:table-cell>
          <table:table-cell table:number-columns-repeated="1020"/>
        </table:table-row>
        <table:table-row table:style-name="ro26">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28">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0"/>
          <table:table-cell table:style-name="ce34"/>
          <table:table-cell table:number-columns-repeated="1020"/>
        </table:table-row>
        <table:table-row table:style-name="ro26">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29"/>
          <table:table-cell table:style-name="ce34"/>
          <table:table-cell table:number-columns-repeated="1020"/>
        </table:table-row>
        <table:table-row table:style-name="ro29">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6">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4" office:value-type="string">
            <text:p>da quando lo scrivente Segretario svolge il ruolo di RPC del comune di Sarroch.</text:p>
          </table:table-cell>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4"/>
          <table:table-cell table:number-columns-repeated="1020"/>
        </table:table-row>
        <table:table-row table:style-name="ro16">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4" office:value-type="string">
            <text:p>da quando lo scrivente Segretario svolge il ruolo di RPC del comune di Sarroch.</text:p>
          </table:table-cell>
          <table:table-cell table:number-columns-repeated="1020"/>
        </table:table-row>
        <table:table-row table:style-name="ro26">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4"/>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6">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4" office:value-type="string">
            <text:p>da quando lo scrivente Segretario svolge il ruolo di RPC del comune di Sarroch.</text:p>
          </table:table-cell>
          <table:table-cell table:number-columns-repeated="1020"/>
        </table:table-row>
        <table:table-row table:style-name="ro30">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Si rinvia alle osservazioni di cui alla sezione "Considerazioni generali". Il giudizio formulato per l'anno 2017 fa riferimento alla data di incarico di RPC.</text:p>
          </table:table-cell>
          <table:table-cell table:number-columns-repeated="1020"/>
        </table:table-row>
        <table:table-row table:style-name="ro3">
          <table:table-cell table:style-name="ce17"/>
          <table:table-cell table:style-name="ce27"/>
          <table:table-cell table:style-name="ce38"/>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5C40F4E8_04C1_4B86_A3A6_2BC0E4271394_.wvu.PrintArea" table:base-cell-address="$Anagrafica.$A$1" table:cell-range-address="$'Misure anticorruzione'.$A$1:.$E$189"/>
          <table:named-range table:name="Z_5FE096CA_BAA9_4BD0_89A8_454D22C559F6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6.58.1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81" meta:object-count="0"/>
    <meta:generator>OpenOffice/4.1.6$Win32 OpenOffice.org_project/416m1$Build-9790</meta:generator>
  </office:meta>
</office:document-meta>
</file>