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166in" fo:margin-right="0.3in" fo:text-indent="-0.008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0.0166in" fo:margin-right="0.3in" fo:text-indent="0.016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1388in"/>
      <style:text-properties style:font-name="Tahoma" style:font-name-complex="Tahom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style:line-height-at-least="0.1388in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style:line-height-at-least="0.1388in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1388in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Web" style:family="paragraph">
      <style:paragraph-properties fo:text-align="center" fo:margin-top="0.1652in"/>
      <style:text-properties style:font-name="Tahoma" style:font-name-complex="Tahoma" fo:font-size="11pt" style:font-size-asian="11pt" style:font-size-complex="11pt"/>
    </style:style>
    <style:style style:name="P12" style:parent-style-name="NormaleWeb" style:family="paragraph">
      <style:paragraph-properties fo:text-align="center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3" style:parent-style-name="NormaleWeb" style:family="paragraph">
      <style:paragraph-properties fo:text-align="center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33" style:parent-style-name="NormaleWeb" style:family="paragraph">
      <style:paragraph-properties fo:text-align="justify" fo:margin-top="0.0708in" fo:margin-bottom="0.0708in"/>
      <style:text-properties style:font-name="Tahoma" style:font-name-complex="Tahoma" fo:font-weight="normal" style:font-weight-asian="normal" style:font-weight-complex="normal" fo:font-style="italic" style:font-style-asian="italic" fo:font-size="11pt" style:font-size-asian="11pt" style:font-size-complex="11pt" style:language-asian="ar" style:country-asian="SA"/>
    </style:style>
    <style:style style:name="P34" style:parent-style-name="NormaleWeb" style:family="paragraph">
      <style:paragraph-properties fo:text-align="justify" fo:margin-top="0.0708in" fo:margin-bottom="0.0708in"/>
      <style:text-properties style:font-name="Tahoma" style:font-name-complex="Tahoma" fo:font-weight="normal" style:font-weight-asian="normal" style:font-weight-complex="normal" fo:font-style="italic" style:font-style-asian="italic" fo:font-size="11pt" style:font-size-asian="11pt" style:font-size-complex="11pt" style:language-asian="ar" style:country-asian="SA"/>
    </style:style>
    <style:style style:name="P35" style:parent-style-name="NormaleWeb" style:family="paragraph">
      <style:paragraph-properties fo:text-align="justify" fo:margin-top="0.0708in" fo:margin-bottom="0.0708in"/>
      <style:text-properties style:font-name="Tahoma" style:font-name-complex="Tahoma" fo:font-weight="normal" style:font-weight-asian="normal" style:font-weight-complex="normal" fo:font-style="italic" style:font-style-asian="italic" fo:font-size="11pt" style:font-size-asian="11pt" style:font-size-complex="11pt" style:language-asian="ar" style:country-asian="SA"/>
    </style:style>
    <style:style style:name="P36" style:parent-style-name="NormaleWeb" style:family="paragraph">
      <style:paragraph-properties fo:text-align="justify" fo:margin-top="0.0708in" fo:margin-bottom="0.0708in"/>
      <style:text-properties style:font-name="Tahoma" style:font-name-complex="Tahoma" fo:font-weight="normal" style:font-weight-asian="normal" style:font-weight-complex="normal" fo:font-style="italic" style:font-style-asian="italic" fo:font-size="11pt" style:font-size-asian="11pt" style:font-size-complex="11pt" style:language-asian="ar" style:country-asian="SA"/>
    </style:style>
    <style:style style:name="P37" style:parent-style-name="NormaleWeb" style:family="paragraph">
      <style:paragraph-properties fo:text-align="justify" fo:margin-top="0.0708in" fo:margin-bottom="0.0708in"/>
      <style:text-properties style:font-name="Tahoma" style:font-name-complex="Tahoma" fo:font-weight="normal" style:font-weight-asian="normal" style:font-weight-complex="normal" fo:font-style="italic" style:font-style-asian="italic" fo:font-size="11pt" style:font-size-asian="11pt" style:font-size-complex="11pt" style:language-asian="ar" style:country-asian="SA"/>
    </style:style>
    <style:style style:name="P38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39" style:parent-style-name="Textbody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Textbody" style:family="paragraph">
      <style:paragraph-properties style:line-height-at-least="0.1388in" fo:margin-left="0.0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Textbody" style:family="paragraph">
      <style:paragraph-properties style:line-height-at-least="0.1388in" fo:margin-left="0.0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Textbody" style:family="paragraph">
      <style:paragraph-properties style:line-height-at-least="0.1388in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Textbody" style:family="paragraph">
      <style:paragraph-properties style:line-height-at-least="0.1388in" fo:margin-left="0.25in">
        <style:tab-stops/>
      </style:paragraph-properties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1" style:parent-style-name="Textbody" style:family="paragraph">
      <style:paragraph-properties style:line-height-at-least="0.1388in">
        <style:tab-stops>
          <style:tab-stop style:type="left" style:position="8.25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52" style:parent-style-name="Textbody" style:family="paragraph">
      <style:paragraph-properties style:line-height-at-least="0.1388in" fo:margin-left="0.2361in">
        <style:tab-stops>
          <style:tab-stop style:type="left" style:position="8.25in"/>
        </style:tab-stops>
      </style:paragraph-properties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 fo:background-color="#FFFFFF"/>
    </style:style>
    <style:style style:name="T54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 fo:background-color="#FFFFFF"/>
    </style:style>
    <style:style style:name="T55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7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</style:style>
    <style:style style:name="T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0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2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</style:style>
    <style:style style:name="T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8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71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72" style:parent-style-name="Textbody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73" style:parent-style-name="Textbody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74" style:parent-style-name="Textbody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75" style:parent-style-name="Textbody" style:family="paragraph">
      <style:paragraph-properties fo:text-align="center" style:line-height-at-least="0.1388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center" style:line-height-at-least="0.1388in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style:line-height-at-least="0.1388in"/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center" style:line-height-at-least="0.1388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 style:line-height-at-least="0.1388in"/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 fo:margin-top="0.0694in" fo:margin-left="-0.0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 fo:margin-top="0.0694in"/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 fo:margin-top="0.0694in" style:line-height-at-least="0.1388in" fo:margin-left="0.0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.1388in" fo:margin-left="0.25in" fo:text-indent="-0.2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90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91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92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93" style:parent-style-name="Textbody" style:family="paragraph">
      <style:paragraph-properties style:line-height-at-least="0.1388in"/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388in"/>
      <style:text-properties style:font-name="Tahoma" style:font-name-complex="Tahoma" fo:font-size="20pt" style:font-size-asian="20pt" style:font-size-complex="20pt"/>
    </style:style>
    <style:style style:name="P95" style:parent-style-name="Standard" style:family="paragraph">
      <style:paragraph-properties fo:text-align="justify" style:line-height-at-least="0.1388in"/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1388in"/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style:line-height-at-least="0.1388in"/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/>
      <style:text-properties style:font-name="Tahoma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1388in"/>
    </style:style>
    <style:style style:name="T100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Da compilare da parte della famiglia o del tutore dello studente disabile.</text:p>
      <text:p text:style-name="P6"/>
      <text:p text:style-name="P7">RICHIESTA DI CONTRIBUTO PER IL TRASPORTO SCOLASTICO DI ALUNNI CON DISABILITA' FREQUENTANTI ISTITUTI DI<text:s/>ISTRUZIONE SUPERIORE DI II GRADO - ANNO SCOLASTICO 2018/2019</text:p>
      <text:p text:style-name="P8"/>
      <text:p text:style-name="P9">Al Comune di ________________________________________________________</text:p>
      <text:p text:style-name="P10"/>
      <text:p text:style-name="P11">DICHIARAZIONE SOSTITUTIVA DI ATTO NOTORIO</text:p>
      <text:p text:style-name="P12">(DPR 28/12/2000, n. 445, art. 47 e art.48)</text:p>
      <text:p text:style-name="P13"/>
      <text:p text:style-name="P14">Il/la sottoscritto _________________________________nato/a a_______________________ il __________</text:p>
      <text:p text:style-name="P15"/>
      <text:p text:style-name="P16">codice fiscale _____________________________________residente a_______________________________</text:p>
      <text:p text:style-name="P17"/>
      <text:p text:style-name="P18">in Via_______________________________________________tel. Abit.____________________ <text:s/>eventuale</text:p>
      <text:p text:style-name="P19"/>
      <text:p text:style-name="P20">tel. Cell.__________________________ e.mail ________________________________________________</text:p>
      <text:p text:style-name="P21"/>
      <text:p text:style-name="P22">in qualità di__________________________ dell’alunno/a <text:s/>________________________________________</text:p>
      <text:p text:style-name="P23"/>
      <text:p text:style-name="P24">nato/a <text:s/>a _____________________ il_____________ <text:s text:c="2"/>codice fiscale<text:s/>________________________________</text:p>
      <text:p text:style-name="P25"/>
      <text:p text:style-name="P26">residente a ________________________ in Via___________________________________ cap__________</text:p>
      <text:p text:style-name="P27"/>
      <text:p text:style-name="P28">domiciliato in (solo se diverso dalla residenza)____________________via____________________________</text:p>
      <text:p text:style-name="P29"/>
      <text:p text:style-name="P30">iscritto/a al _____ anno sez.___ dell’Istituto_____________________________________________________</text:p>
      <text:p text:style-name="P31"/>
      <text:p text:style-name="P32">indirizzo di studio__________________sede di__________________________________________________</text:p>
      <text:p text:style-name="P33"/>
      <text:p text:style-name="P34">Richiamate le sanzioni penali previste dal “Testo unico delle disposizioni legislative e regolamentari in materia di documentazione amministrativa” che all’art. 76 stabilisce:</text:p>
      <text:p text:style-name="P35">1. Chiunque rilascia dichiarazioni mendaci, forma atti falsi o ne fa uso nei casi previsti dal presente testo unico è punito ai sensi del codice penale e delle leggi<text:s/>speciali in materia.</text:p>
      <text:p text:style-name="P36">2. L'esibizione di un atto contenente dati non più rispondenti a verità equivale ad uso di atto falso.</text:p>
      <text:p text:style-name="P37">3. Le dichiarazioni sostitutive rese ai sensi degli articoli 46 e 47 e le dichiarazioni rese per conto delle persone indicate nell'articolo 4, comma 2, sono considerate come fatte a pubblico ufficiale.</text:p>
      <text:p text:style-name="P38"><text:s text:c="2"/></text:p>
      <text:p text:style-name="P39"/>
      <text:p text:style-name="P40">DICHIARA:</text:p>
      <text:p text:style-name="P41"/>
      <text:p text:style-name="P42"/>
      <text:p text:style-name="P43">Che il proprio figlio:</text:p>
      <text:p text:style-name="P44"/>
      <text:p text:style-name="P45"><text:span text:style-name="T46">1)<text:s/></text:span><text:span text:style-name="T47">*</text:span><text:span text:style-name="T48">___ non è in grado di poter utilizzare i mezzi pubblici di trasporto per i seguenti<text:s/></text:span><text:span text:style-name="T49">motivi: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0">___</text:span></text:p>
      <text:p text:style-name="P51"/>
      <text:p text:style-name="P52"><text:span text:style-name="T53">2)<text:s/></text:span><text:span text:style-name="T54">*_</text:span><text:span text:style-name="T55">_</text:span><text:span text:style-name="T56">_ negli anni scolastici precedenti ha usufruito del servizio di trasporto fornito dal comune di residenza;</text:span></text:p>
      <text:p text:style-name="P57"/>
      <text:p text:style-name="P58"><text:span text:style-name="T59">3) <text:s/></text:span><text:span text:style-name="T60">*</text:span><text:span text:style-name="T61">___ negli anni precedenti ha usufruito di contributi per sostenere le spese di trasporto erogati dalla provincia;</text:span></text:p>
      <text:p text:style-name="P62"/>
      <text:p text:style-name="P63"><text:span text:style-name="T64">4) <text:s/></text:span><text:span text:style-name="T65">*</text:span><text:span text:style-name="T66">___ che il p</text:span><text:span text:style-name="T67">ercorso da casa a scuola - andata e ritorno - è quantificabile in KM_______</text:span></text:p>
      <text:p text:style-name="P68"/>
      <text:p text:style-name="P69">*(porre una x sullo spazio in caso di risposta affermativa)</text:p>
      <text:p text:style-name="P70"/>
      <text:p text:style-name="P71">Eventuali comunicazioni utili:__________________________________________________________________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74"/>
      <text:p text:style-name="P75">CHIEDE:</text:p>
      <text:p text:style-name="P76"/>
      <text:p text:style-name="P77">per l’alunno/a sopra indicato un contributo per il trasporto da casa a scuola e viceversa ai sensi della L.R. 9/2006 art. 73) e del Regolamento del Servizio di trasporto per gli studenti con disabilità degli Istituti di Istruzione Superiore di II<text:s/>grado della Città Metropolitana di Cagliari approvato con delibera del Consiglio Metropolitano n. 15 <text:s/>del 05/06/2017</text:p>
      <text:p text:style-name="P78"/>
      <text:p text:style-name="P79"/>
      <text:p text:style-name="P80">ALLEGA:</text:p>
      <text:p text:style-name="P81"/>
      <text:p text:style-name="P82">1. certificazione medica rilasciata dalla ASL che attesta l’impossibilità di una autonoma fruizione dei servizi di trasporto di<text:s/>linea;</text:p>
      <text:p text:style-name="P83">2. fotocopia leggibile della certificazione L. 104/92, art. 3 comma 3, attestante la minorazione singola o plurima che ha ridotto gravemente l'autonomia personale, in modo da rendere necessario un intervento assistenziale permanente, continuativa e<text:s/>globale nella sfera individuale o in quella relazionale.</text:p>
      <text:p text:style-name="P84">3. fotocopia del documento di identità del familiare richiedente o dell’alunno se maggiorenne.</text:p>
      <text:p text:style-name="P85"/>
      <text:p text:style-name="P86"/>
      <text:p text:style-name="P87"/>
      <text:p text:style-name="P88"/>
      <text:p text:style-name="P89"><text:s text:c="12"/>Data<text:s/><text:tab/><text:tab/><text:tab/><text:tab/><text:tab/><text:tab/><text:tab/><text:tab/><text:tab/><text:s text:c="7"/>Firma</text:p>
      <text:p text:style-name="P90"/>
      <text:p text:style-name="P91"><text:s text:c="2"/>________________<text:tab/><text:tab/><text:s text:c="4"/><text:tab/><text:tab/><text:s text:c="24"/>___________________________________</text:p>
      <text:p text:style-name="P92"/>
      <text:p text:style-name="P93"/>
      <text:p text:style-name="P94"/>
      <text:p text:style-name="P95">Autorizzo il trattamento dei dati personali sopra indicati e dei dati sensibili contenuti nella documentazione allegata alla presente ai sensi del D.Lgs. n.196 <text:s/>del 30.06.2003 ''Codice in materia di protezione dei dati<text:s/>personali''.</text:p>
      <text:p text:style-name="P96"/>
      <text:p text:style-name="P97"/>
      <text:p text:style-name="P98"><text:tab/><text:tab/><text:tab/><text:tab/><text:tab/><text:tab/><text:tab/><text:tab/><text:tab/>Firma</text:p>
      <text:p text:style-name="P99"><text:span text:style-name="T100"><text:s text:c="71"/>_____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Standard">
      <style:paragraph-properties fo:margin-left="0.4916in" fo:margin-right="0.4451in" fo:text-indent="0.1173in">
        <style:tab-stops>
          <style:tab-stop style:type="left" style:position="10.2083in"/>
        </style:tab-stops>
      </style:paragraph-properties>
      <style:text-properties fo:font-size="14pt" style:font-size-asian="14pt" style:font-size-complex="10pt"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Symbol" style:font-name-asian="Symbol" style:font-name-complex="Symbol" fo:color="#000000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Verdana" style:font-name-asian="Verdana" style:font-name-complex="Verdan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Verdana" style:font-name-asian="Verdana" style:font-name-complex="Verdana"/>
    </style:style>
    <style:style style:name="Caratterepredefinitoparagrafo3" style:display-name="Carattere predefinito paragrafo3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atterepredefinitoparagrafo2" style:display-name="Carattere predefinito paragrafo2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Verdana" style:font-name-asian="Verdana" style:font-name-complex="Verdan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Verdana" style:font-name-asian="Verdana" style:font-name-complex="Verdan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style:font-name="Verdana" style:font-name-asian="Verdana" style:font-name-complex="Verdan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Caratterepredefinitoparagrafo1" style:display-name="Carattere predefinito paragrafo1" style:family="text"/>
    <style:style style:name="FootnoteSymbol" style:display-name="Footnote Symbol" style:family="text" style:parent-style-name="Caratterepredefinitoparagrafo1">
      <style:text-properties style:text-position="super 66.6%"/>
    </style:style>
    <style:style style:name="Internetlink" style:display-name="Internet link" style:family="text" style:parent-style-name="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833in" fo:margin-bottom="0.5in" fo:margin-right="0.4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 all’Avviso Pubblico per<text:s/>contributi trasporto<text:s/>studenti con disabilità frequentanti Istituti di Istruzione Secondaria di II grado -<text:s/>a.<text:s/>s. 2018/2019</text:p>
      </style:header>
      <style:footer>
        <text:p text:style-name="P3"><text:span text:style-name="T4"><text:page-number text:fixed="false">2</text:page-number></text:span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razzif10261</meta:initial-creator>
    <dc:creator>Roberto Montis</dc:creator>
    <meta:creation-date>2009-05-26T13:42:00Z</meta:creation-date>
    <dc:date>2018-07-10T07:40:00Z</dc:date>
    <meta:print-date>2016-07-19T15:40:00Z</meta:print-date>
    <meta:template xlink:href="Normal" xlink:type="simple"/>
    <meta:editing-cycles>59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5" meta:character-count="4581" meta:row-count="32" meta:non-whitespace-character-count="3905"/>
  </office:meta>
</office:document-meta>
</file>