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6cm" fo:break-before="auto" style:use-optimal-row-height="false"/>
    </style:style>
    <style:style style:name="ro7" style:family="table-row">
      <style:table-row-properties style:row-height="3.784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4.445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2.17cm" fo:break-before="auto" style:use-optimal-row-height="false"/>
    </style:style>
    <style:style style:name="ro16" style:family="table-row">
      <style:table-row-properties style:row-height="2.328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349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381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4.498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5.738cm" fo:break-before="auto" style:use-optimal-row-height="true"/>
    </style:style>
    <style:style style:name="ro26" style:family="table-row">
      <style:table-row-properties style:row-height="1.296cm" fo:break-before="auto" style:use-optimal-row-height="false"/>
    </style:style>
    <style:style style:name="ro27" style:family="table-row">
      <style:table-row-properties style:row-height="1.473cm" fo:break-before="auto" style:use-optimal-row-height="true"/>
    </style:style>
    <style:style style:name="ro28" style:family="table-row">
      <style:table-row-properties style:row-height="1.455cm" fo:break-before="auto" style:use-optimal-row-height="false"/>
    </style:style>
    <style:style style:name="ro29" style:family="table-row">
      <style:table-row-properties style:row-height="2.858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3.81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2.672cm" fo:break-before="auto" style:use-optimal-row-height="false"/>
    </style:style>
    <style:style style:name="ro35" style:family="table-row">
      <style:table-row-properties style:row-height="3.493cm" fo:break-before="auto" style:use-optimal-row-height="false"/>
    </style:style>
    <style:style style:name="ro36" style:family="table-row">
      <style:table-row-properties style:row-height="1.852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3.122cm" fo:break-before="auto" style:use-optimal-row-height="false"/>
    </style:style>
    <style:style style:name="ro39" style:family="table-row">
      <style:table-row-properties style:row-height="3.519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2.064cm" fo:break-before="auto" style:use-optimal-row-height="false"/>
    </style:style>
    <style:style style:name="ro43" style:family="table-row">
      <style:table-row-properties style:row-height="1.588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1.773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2.143cm" fo:break-before="auto" style:use-optimal-row-height="false"/>
    </style:style>
    <style:style style:name="ro48" style:family="table-row">
      <style:table-row-properties style:row-height="0.688cm" fo:break-before="auto" style:use-optimal-row-height="false"/>
    </style:style>
    <style:style style:name="ro49" style:family="table-row">
      <style:table-row-properties style:row-height="0.714cm" fo:break-before="auto" style:use-optimal-row-height="false"/>
    </style:style>
    <style:style style:name="ro50" style:family="table-row">
      <style:table-row-properties style:row-height="2.752cm" fo:break-before="auto" style:use-optimal-row-height="false"/>
    </style:style>
    <style:style style:name="ro51" style:family="table-row">
      <style:table-row-properties style:row-height="2.514cm" fo:break-before="auto" style:use-optimal-row-height="false"/>
    </style:style>
    <style:style style:name="ro52" style:family="table-row">
      <style:table-row-properties style:row-height="2.963cm" fo:break-before="auto" style:use-optimal-row-height="false"/>
    </style:style>
    <style:style style:name="ro53" style:family="table-row">
      <style:table-row-properties style:row-height="3.466cm" fo:break-before="auto" style:use-optimal-row-height="false"/>
    </style:style>
    <style:style style:name="ro54" style:family="table-row">
      <style:table-row-properties style:row-height="3.863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2.937cm" fo:break-before="auto" style:use-optimal-row-height="false"/>
    </style:style>
    <style:style style:name="ro57" style:family="table-row">
      <style:table-row-properties style:row-height="3.228cm" fo:break-before="auto" style:use-optimal-row-height="false"/>
    </style:style>
    <style:style style:name="ro58" style:family="table-row">
      <style:table-row-properties style:row-height="5.45cm" fo:break-before="auto" style:use-optimal-row-height="false"/>
    </style:style>
    <style:style style:name="ro59" style:family="table-row">
      <style:table-row-properties style:row-height="3.678cm" fo:break-before="auto" style:use-optimal-row-height="false"/>
    </style:style>
    <style:style style:name="ro60" style:family="table-row">
      <style:table-row-properties style:row-height="5.609cm" fo:break-before="auto" style:use-optimal-row-height="false"/>
    </style:style>
    <style:style style:name="ro61" style:family="table-row">
      <style:table-row-properties style:row-height="2.408cm" fo:break-before="auto" style:use-optimal-row-height="false"/>
    </style:style>
    <style:style style:name="ro62" style:family="table-row">
      <style:table-row-properties style:row-height="1.947cm" fo:break-before="auto" style:use-optimal-row-height="true"/>
    </style:style>
    <style:style style:name="ro6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6310926">
            <text:p>80006310926</text:p>
          </table:table-cell>
          <table:table-cell table:style-name="ce3" office:value-type="string">
            <text:p>COMUNE DI SARROCH</text:p>
          </table:table-cell>
          <table:table-cell table:style-name="ce3" office:value-type="string">
            <text:p>LUCIA</text:p>
          </table:table-cell>
          <table:table-cell table:style-name="ce3" office:value-type="string">
            <text:p>TEGAS</text:p>
          </table:table-cell>
          <table:table-cell table:style-name="ce4" office:value-type="date" office:date-value="1956-11-29">
            <text:p>29/11/1956</text:p>
          </table:table-cell>
          <table:table-cell table:style-name="ce3" office:value-type="string">
            <text:p>Segretario Comunale</text:p>
          </table:table-cell>
          <table:table-cell table:style-name="ce4" office:value-type="date" office:date-value="2013-12-30">
            <text:p>30/12/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6F870D21_DF83_449B_A450_C4F365DB4A6A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B2FE0BE_14EF_4F39_8696_35EE784151E2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livello di attuazione del complesso delle misure di prevenzione, nonostante la gravosità dell'impegno per comuni di piccole dimensioni, ha raggiunto un buon grado di efficacia. I principali fattori che hanno contribuito positivamente sono il Piano della Formazione dei Responsabili e di tutti i dipendenti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Complessivamente il giudizio sull'attuazione del PTCP è posititivo in quanto è stato uno stimolo per rivisitare i singoli procedimenti e una maggiore attenzione al rispetto delle procedure .La <text:s text:c="2"/>nuova normativa sull'anticorruzione comporta per la sua generale realizzazione ad <text:s/>interventi a livello organizzativo aziendale non sempre possibili per i limiti di dotazione organica del personale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Nel Comune di Sarroch <text:s/>la figura del RPC fa riferimento al Segretario Generale dell'Ente che è stato di costante impulso per l'attuazione del piano . I fattori che hanno permesso l'attuazione del piano è stato l'impegno diretto e costante nella formazione e nel supporto ai responsabili da parte dello stesso responsabile per la prevenzione della corru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Le criticità che ostacolano l'azione del RPC è che lo stesso svolge in un Comune di piccole dimensioni una molteplicità di funzioni <text:s text:c="2"/>e adempimenti , è privo di personale di supporto ed in generale esiste una tale carenza di personale <text:s/>nei vari Uffici che l'intervento rischia di fermarsi all'essenziale del rispetto delle procedure , poichè il Piano ed i suoi adempimenti vengono recepiti dagli Uffici e dalla stessa comunità come un ostacolo all'erogazione dei servizi .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6F870D21_DF83_449B_A450_C4F365DB4A6A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B2FE0BE_14EF_4F39_8696_35EE784151E2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15/01/2016 DELLA RELAZIONE ANNUALE DEL RESPONSABILE DELLA PREVENZIONE DELLA </text:span><text:span text:style-name="T4">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text:span><text:span text:style-name="T5">(paragrafo 6).</text:span></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limitatamente alle misure adottate nessuna criticità</text:p>
          </table:table-cell>
          <table:table-cell table:style-name="ce45"/>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5"/>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2" office:value-type="string">
            <text:p>IL Segretario ha effettuato un controllo preventivo generale di conformità amministrativa <text:s/>sulle determinazioni prima della loro pubblicazione.</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2"/>
          <table:table-cell table:number-columns-repeated="1020"/>
        </table:table-row>
        <table:table-row table:style-name="ro18">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9">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20">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nformazioni su ciascuna area a rischio dopo un controllo interno </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2">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22">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3">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2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5">
          <table:table-cell table:style-name="ce14" office:value-type="string">
            <text:p>4.A.1</text:p>
          </table:table-cell>
          <table:table-cell table:style-name="ce22" office:value-type="string">
            <text:p>Sì <text:span text:style-name="T7">(indicare 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Sì (indicare le principali sotto-sezioni alimentate da flussi informatizzati di dati)Sì </text:span><text:span text:style-name="T7">(indicare 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5"/>
          <table:table-cell table:number-columns-repeated="1020"/>
        </table:table-row>
        <table:table-row table:style-name="ro26">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27">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8">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9">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2" office:value-type="string">
            <text:p>all'inzio del mese <text:s/>di dicembre è stato effettuato un controllo generale <text:s/>da parte dell'Ufficio del Segretario Comunale quale Responsabile della trasparenza su tutte le pubblicazioni e sollecitato gli uffici per il completamento.</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30">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31">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è buono della trasparenza , ma deve essere incrementato da una predisposizione del sistema informatico di trasmissione diretta di vari atti adottati dagli uffici.</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3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33">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3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2"/>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office:value-type="string">
            <text:p>X</text:p>
          </table:table-cell>
          <table:table-cell table:style-name="ce42" office:value-type="string">
            <text:p>ASEL</text:p>
          </table:table-cell>
          <table:table-cell table:number-columns-repeated="1020"/>
        </table:table-row>
        <table:table-row table:style-name="ro35">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LA FORMAZIONE <text:s/>GENERALE E SPECIFICA E' IDONEA ALLE ESIGENZE DELL'ENTE</text:p>
          </table:table-cell>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36">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2" office:value-type="float" office:value="0">
            <text:p>0</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2" office:value-type="float" office:value="38">
            <text:p>38</text:p>
          </table:table-cell>
          <table:table-cell table:number-columns-repeated="1020"/>
        </table:table-row>
        <table:table-row table:style-name="ro37">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office:value-type="string">
            <text:p>misura non possibile per il ridotto numero dei dipendenti </text:p>
          </table:table-cell>
          <table:table-cell table:number-columns-repeated="1020"/>
        </table:table-row>
        <table:table-row table:style-name="ro38">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6" office:value-type="string">
            <text:p>X</text:p>
          </table:table-cell>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39">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40">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8">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7">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36">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20">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3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41">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4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8">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3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office:value-type="string">
            <text:p>la misura è gia regolamentata dal Regolamento degli Uffici e Servizi</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43">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4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4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46">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47">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48">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49">
          <table:table-cell table:style-name="ce14" office:value-type="string">
            <text:p>10.D.2</text:p>
          </table:table-cell>
          <table:table-cell table:style-name="ce22" office:value-type="string">
            <text:p>No</text:p>
          </table:table-cell>
          <table:table-cell table:style-name="ce37" office:value-type="string">
            <text:p><text:s text:c="58"/>X</text:p>
          </table:table-cell>
          <table:table-cell table:style-name="ce35"/>
          <table:table-cell table:number-columns-repeated="1020"/>
        </table:table-row>
        <table:table-row table:style-name="ro5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5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5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51">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53">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5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5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codice di comportamento è stato elaborato seguendo l'iter procedurale previsto a livello nazionale .</text:p>
          </table:table-cell>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34">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7">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56">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57">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58">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5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60">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61">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46">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6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6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Il PTPP cosi come formulato appare idoneo per contrastare i fenomeni corruttivi in Comuni di piccole dimensioni.</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6F870D21_DF83_449B_A450_C4F365DB4A6A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EB2FE0BE_14EF_4F39_8696_35EE784151E2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7.00.1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6" meta:object-count="0"/>
    <meta:generator>OpenOffice/4.1.6$Win32 OpenOffice.org_project/416m1$Build-9790</meta:generator>
  </office:meta>
</office:document-meta>
</file>