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cm" fo:margin-left="-0.208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7.694cm"/>
    </style:style>
    <style:style style:name="Tabella1.C" style:family="table-column">
      <style:table-column-properties style:column-width="3.7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name-complex="Calibri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-complex="Calibri"/>
    </style:style>
    <style:style style:name="P15" style:family="paragraph" style:parent-style-name="Standard">
      <style:paragraph-properties fo:break-before="page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16" style:family="paragraph" style:parent-style-name="Standard">
      <style:paragraph-properties fo:margin-top="0.212cm" fo:margin-bottom="0.212cm" style:contextual-spacing="false" fo:line-height="100%" style:text-autospace="none" style:snap-to-layout-grid="false"/>
    </style:style>
    <style:style style:name="P17" style:family="paragraph" style:parent-style-name="Standard">
      <style:paragraph-properties fo:margin-top="0.212cm" fo:margin-bottom="0.212cm" style:contextual-spacing="false" fo:line-height="100%" fo:text-align="end" style:justify-single-word="false" style:text-autospace="none"/>
      <style:text-properties fo:font-weight="bold" style:font-weight-asian="bold" style:font-name-complex="Calibri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Paragrafo_20_elenco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fo:font-size="10pt" style:font-size-asian="10pt" style:font-name-complex="Calibri" style:font-size-complex="10pt"/>
    </style:style>
    <style:style style:name="T11" style:family="text">
      <style:text-properties fo:font-size="9.5pt" style:font-size-asian="9.5pt" style:font-name-complex="Calibri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OMUNE DI <text:s text:c="2"/>SARROCH <text:s text:c="3"/></text:span></text:p>
      <text:p text:style-name="Standard"><text:span text:style-name="T2"><text:s text:c="11"/>CITTA METROPOLITANA DI CAGLIARI <text:s text:c="2"/></text:span></text:p>
      <text:p text:style-name="Standard"><text:span text:style-name="T3"><text:s text:c="36"/></text:span></text:p>
      <text:p text:style-name="Standard"/>
      <text:p text:style-name="Standard"/>
      <text:p text:style-name="Standard"/>
      <text:p text:style-name="Standard"/>
      <text:p text:style-name="P5">ELENCO DELLE SPESE DI RAPPRESENTANZA</text:p>
      <text:p text:style-name="P5">SOSTENUTE DAGLI ORGANI DI GOVERNO DELL’ENTE</text:p>
      <text:p text:style-name="P3"><text:span text:style-name="T8">NELL’ANNO 2016</text:span></text:p>
      <text:p text:style-name="P1">(articolo 16, comma 26, del decreto legge 13 agosto 2011, n. 138)</text:p>
      <text:p text:style-name="P1"/>
      <text:p text:style-name="P1"/>
      <text:p text:style-name="P1"/>
      <text:p text:style-name="P15"/>
      <text:p text:style-name="P3"><text:span text:style-name="T4">SPESE DI RAPPRESENTANZA SOSTENUTE NELL’ANNO 2016_</text:span><text:span text:style-name="T7">1</text:span></text:p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Descrizione dell’oggetto della spesa</text:p>
          </table:table-cell>
          <table:table-cell table:style-name="Tabella1.A1" office:value-type="string">
            <text:p text:style-name="P10"/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11">(euro)</text:p>
          </table:table-cell>
        </table:table-row>
        <table:table-row table:style-name="Tabella1.1">
          <table:table-cell table:style-name="Tabella1.A2" office:value-type="string">
            <text:p text:style-name="P16">STAMPA E PRESENTAZIONE BILANCIO SOCIALE</text:p>
          </table:table-cell>
          <table:table-cell table:style-name="Tabella1.B2" office:value-type="string">
            <text:p text:style-name="P16">FINE MANDATO</text:p>
          </table:table-cell>
          <table:table-cell table:style-name="Tabella1.C2" office:value-type="string">
            <text:p text:style-name="P16"><text:s/>7.869,00</text:p>
          </table:table-cell>
        </table:table-row>
        <table:table-row table:style-name="Tabella1.1">
          <table:table-cell table:style-name="Tabella1.A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</table:table-row>
        <table:table-row table:style-name="Tabella1.1">
          <table:table-cell table:style-name="Tabella1.A4" office:value-type="string">
            <text:p text:style-name="P16"/>
          </table:table-cell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</table:table-row>
        <table:table-row table:style-name="Tabella1.1">
          <table:table-cell table:style-name="Tabella1.A5" office:value-type="string">
            <text:p text:style-name="P16"/>
          </table:table-cell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</table:table-row>
        <table:table-row table:style-name="Tabella1.1">
          <table:table-cell table:style-name="Tabella1.A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</table:table-row>
        <table:table-row table:style-name="Tabella1.1">
          <table:table-cell table:style-name="Tabella1.A7" office:value-type="string">
            <text:p text:style-name="P16"/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</table:table-row>
        <table:table-row table:style-name="Tabella1.1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</table:table-row>
        <table:table-row table:style-name="Tabella1.1">
          <table:table-cell table:style-name="Tabella1.A9" table:number-columns-spanned="2" office:value-type="string">
            <text:p text:style-name="P17">Totale delle spese sostenute</text:p>
          </table:table-cell>
          <table:covered-table-cell/>
          <table:table-cell table:style-name="Tabella1.C9" office:value-type="string">
            <text:p text:style-name="P16">7.869,00</text:p>
          </table:table-cell>
        </table:table-row>
      </table:table>
      <text:p text:style-name="P12"/>
      <text:p text:style-name="P12"/>
      <text:p text:style-name="P12"/>
      <text:p text:style-name="P13">SARROCH 12 GIUGNO 2017</text:p>
      <text:p text:style-name="P12"/>
      <text:p text:style-name="P12"/>
      <text:p text:style-name="P12"/>
      <text:p text:style-name="P13"><text:s text:c="10"/>IL SEGRETARIO DELL’ENTE<text:tab/><text:tab/><text:tab/><text:tab/> <text:s text:c="11"/>IL RESPONSABILE DEL SERVIZIO FINANZIARIO</text:p>
      <text:p text:style-name="P13"/>
      <text:p text:style-name="P13"><text:s text:c="2"/><text:tab/><text:tab/> <text:s text:c="102"/>ANTONELLA <text:s/>SERRA</text:p>
      <text:p text:style-name="P14"/>
      <text:p text:style-name="P14">L’ORGANO DI REVISIONE ECONOMICO FINANZIARIO 2</text:p>
      <text:p text:style-name="P7"/>
      <text:p text:style-name="P14">ZICCA GIANLUCA</text:p>
      <text:p text:style-name="P6"><text:s text:c="76"/></text:p>
      <text:p text:style-name="P8"/>
      <text:p text:style-name="P8">(1) Ai fini dell’elencazione si richiamano i seguenti principi e criteri generali desunti dal consolidato orientamento della</text:p>
      <text:p text:style-name="P8">giurisprudenza:</text:p>
      <text:list xml:id="list1479382801952638075" text:style-name="WW8Num2">
        <text:list-item>
          <text:p text:style-name="P19">stretta correlazione con le finalità istituzionali dell’ente ;</text:p>
        </text:list-item>
        <text:list-item>
          <text:p text:style-name="P19">sussistenza di elementi che richiedano una proiezione esterna delle attività dell’ente per il migliore perseguimento dei propri</text:p>
        </text:list-item>
        <text:list-item>
          <text:p text:style-name="P19">fini istituzionali;</text:p>
        </text:list-item>
        <text:list-item>
          <text:p text:style-name="P19">rigorosa motivazione con riferimento allo specifico interesse istituzionale perseguito, alla dimostrazione del rapporto tra</text:p>
        </text:list-item>
        <text:list-item>
          <text:p text:style-name="P19">l’attività dell’ente e la spesa erogata, nonché alla qualificazione del soggetto destinatario dell’occasione della spesa;</text:p>
        </text:list-item>
        <text:list-item>
          <text:p text:style-name="P19">rispondenza a criteri di ragionevolezza e di congruità rispetto ai fini.</text:p>
        </text:list-item>
      </text:list>
      <text:p text:style-name="P4"><text:span text:style-name="T11">(2</text:span><text:span text:style-name="T9">) E’ richiesta la sottoscrizione di almeno due componenti del collegio, sempreché il regolamento di contabilità non preveda la</text:span></text:p>
      <text:p text:style-name="P8">presenza di tutti i componenti per il funzionamento, ovvero dell’unico revisore nei casi in cui l’organo sia costituito da un solo</text:p>
      <text:p text:style-name="P2">revis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7-07-14T10:43:00</meta:creation-date>
    <dc:creator>Antonella AS. Serra</dc:creator>
    <dc:date>2017-07-14T10:43:00</dc: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221" meta:character-count="1817" meta:non-whitespace-character-count="1368"/>
    <meta:generator>LibreOffice/4.1.5.3$Windows_x86 LibreOffice_project/1c1366bba2ba2b554cd2ca4d87c06da81c05d24</meta:generator>
  </office:meta>
</office:document-meta>
</file>