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66.08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59.07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55.1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0.56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40.89mm"/>
    </style:style>
    <style:style style:name="co13" style:family="table-column">
      <style:table-column-properties fo:break-before="auto" style:column-width="38.63mm"/>
    </style:style>
    <style:style style:name="co14" style:family="table-column">
      <style:table-column-properties fo:break-before="auto" style:column-width="226.78mm"/>
    </style:style>
    <style:style style:name="co15" style:family="table-column">
      <style:table-column-properties fo:break-before="auto" style:column-width="32.47mm"/>
    </style:style>
    <style:style style:name="co16" style:family="table-column">
      <style:table-column-properties fo:break-before="auto" style:column-width="46.76mm"/>
    </style:style>
    <style:style style:name="co17" style:family="table-column">
      <style:table-column-properties fo:break-before="auto" style:column-width="78.95mm"/>
    </style:style>
    <style:style style:name="co18" style:family="table-column">
      <style:table-column-properties fo:break-before="auto" style:column-width="41.1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9.11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58.21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37.04mm" fo:break-before="auto" style:use-optimal-row-height="tru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32.01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31.75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false" style:writing-mode="lr-tb"/>
    </style:style>
    <number:text-style style:name="N10100" number:language="it" number:country="IT">
      <number:text-content/>
    </number:text-style>
    <style:style style:name="ce1" style:family="table-cell" style:parent-style-name="Excel_20_Built-in_20_Good" style:data-style-name="N10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6pt solid #7f7f7f" style:direction="ltr" fo:border-right="none" style:rotation-angle="0" style:rotation-align="none" style:shrink-to-fit="false" fo:border-top="0.06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5"/>
        <table:table-column table:style-name="co6" table:default-cell-style-name="ce12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10" table:default-cell-style-name="Default"/>
        <table:table-column table:style-name="co11" table:number-columns-repeated="1009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Sarroch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string" calcext:value-type="string">
              <text:p>24.04.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0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/>
          <table:table-cell table:formula="of:=SUM([.G4:.L4])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5:.L5])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6:.L6])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7:.L7])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8:.L8])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9:.L9])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10:.L10])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11:.L11])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1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formula="of:=SUM([.G13:.L13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14:.L14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La sezione del sito riporta  il contenuto dell'obbligo aggiornato al 2015: nel sito va specificato che il consuntivo del 2016 alla data del 31.03.2017 non risulta ancora approvato</text:p>
            <text:p> </text:p>
            <text:p>  </text:p>
          </table:table-cell>
          <table:table-cell table:style-name="ce23" table:formula="of:=SUM([.G15:.L15])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9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La sezione del sito riporta  il contenuto dell'obbligo aggiornato al 2015: nel sito va specificato che il consuntivo del 2016 alla data del 31.03.2017 non risulta ancora approvato</text:p>
            <text:p> </text:p>
            <text:p>  </text:p>
          </table:table-cell>
          <table:table-cell table:style-name="ce23" table:formula="of:=SUM([.G16:.L16])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10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1" office:value-type="string" calcext:value-type="string">
            <text:p>La sezione del sito riporta l'informazione in merito al contenuto dell'obbligo come appresso indicata:" Ai sensi del D.M 22/12/2015 Min. Interno per gli enti locali l'obbligo decorre dall'esercizio 2016, con prima applicazione riferita al rendiconto 2016 e al Bilancio 2017/2019. "</text:p>
          </table:table-cell>
          <table:table-cell table:style-name="ce23" table:formula="of:=SUM([.G17:.L17])" office:value-type="float" office:value="0" calcext:value-type="float">
            <text:p>0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18:.L18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19:.L19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Il contenuto dell'obbligo è riportato nella sezione "Disposizioni Generali" attestazioni OIV o strutture analoghe</text:p>
          </table:table-cell>
          <table:table-cell table:style-name="ce23" table:formula="of:=SUM([.G20:.L20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7" office:value-type="string" calcext:value-type="string">
            <text:p>Tempestivo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1" office:value-type="string" calcext:value-type="string">
            <text:p>La sezione del sito non riporta alcun dato in merito al dato oggetto della pubblicazione</text:p>
          </table:table-cell>
          <table:table-cell table:style-name="ce23" table:formula="of:=SUM([.G21:.L21])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7" office:value-type="string" calcext:value-type="string">
            <text:p>Tempestiv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22:.L22])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/>
          <table:table-cell table:style-name="ce23" table:formula="of:=SUM([.G23:.L23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/>
          <table:table-cell table:style-name="ce23" table:formula="of:=SUM([.G24:.L24])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13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/>
          <table:table-cell table:style-name="ce23" table:formula="of:=SUM([.G25:.L25])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14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2"/>
          <table:table-cell table:number-columns-repeated="1012"/>
        </table:table-row>
        <table:table-row table:style-name="ro1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2"/>
          <table:table-cell table:formula="of:=SUM([.G27:.K27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2"/>
          <table:table-cell table:style-name="ce23" table:formula="of:=SUM([.G28:.K28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 office:value-type="string" calcext:value-type="string">
            <text:p>La sezione del sito non riporta alcun dato in merito al dato oggetto della pubblicazione</text:p>
          </table:table-cell>
          <table:table-cell table:style-name="ce23" table:formula="of:=SUM([.G29:.K29])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0"/>
        </table:table-row>
        <table:table-row table:style-name="ro16">
          <table:table-cell table:style-name="ce4"/>
          <table:table-cell table:style-name="ce11" table:number-columns-repeated="4"/>
          <table:table-cell table:style-name="ce18"/>
          <table:table-cell table:number-columns-repeated="6"/>
          <table:table-cell table:formula="of:=SUM([.M4:.M29])" office:value-type="float" office:value="282" calcext:value-type="float">
            <text:p>282</text:p>
          </table:table-cell>
          <table:table-cell table:style-name="ce23" table:formula="of:=SUM([.N4:.N29])" office:value-type="float" office:value="322" calcext:value-type="float">
            <text:p>322</text:p>
          </table:table-cell>
          <table:table-cell table:style-name="ce26" table:formula="of:=[.M30]/[.N30]" office:value-type="percentage" office:value="0.875776397515528" calcext:value-type="percentage">
            <text:p>88%</text:p>
          </table:table-cell>
          <table:table-cell table:number-columns-repeated="1009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2" table:default-cell-style-name="ce12"/>
        <table:table-column table:style-name="co13" table:number-columns-repeated="2" table:default-cell-style-name="ce12"/>
        <table:table-column table:style-name="co4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9" table:number-columns-repeated="1015" table:default-cell-style-name="ce28"/>
        <table:table-header-rows>
          <table:table-row table:style-name="ro17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string" calcext:value-type="string">
              <text:p>"inserire la data di compilazione GG/MM/AA"</text:p>
            </table:table-cell>
            <table:table-cell table:style-name="ce13"/>
            <table:table-cell table:style-name="Default" table:number-columns-repeated="1018"/>
          </table:table-row>
          <table:table-row table:style-name="ro18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9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0"/>
            <table:table-cell table:style-name="ce29" table:number-columns-repeated="1015"/>
          </table:table-row>
        </table:table-header-rows>
        <table:table-row table:style-name="ro7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20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20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21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11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14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7" table:number-columns-repeated="3"/>
          <table:table-cell table:style-name="Default" table:number-columns-repeated="1015"/>
        </table:table-row>
        <table:table-row table:style-name="ro16">
          <table:table-cell table:style-name="Default" table:number-columns-repeated="1024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style-name="ce23" table:number-columns-repeated="1018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>
        <table:named-expression table:name="__shared_1_0_0" table:base-cell-address="$'Foglio 1- Elenco obblighi'.$G$1" table:expression="SUM([.A1:.F1])"/>
        <table:named-expression table:name="__shared_1_1_0" table:base-cell-address="$'Foglio 1- Elenco obblighi'.$G$1" table:expression="SUM([.A1:.F1])"/>
        <table:named-expression table:name="__shared_1_2_0" table:base-cell-address="$'Foglio 1- Elenco obblighi'.$G$1" table:expression="SUM([.A1:.E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6pt solid #b2b2b2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11.11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3.1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14:47:52.7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manuela.serra</dc:creator>
    <meta:print-date>2017-03-10T10:58:45</meta:print-date>
    <meta:creation-date>2013-01-24T09:59:07</meta:creation-date>
    <dc:date>2017-04-28T07:28:05</dc:date>
    <meta:generator>LibreOffice/5.0.2.2$Windows_x86 LibreOffice_project/37b43f919e4de5eeaca9b9755ed688758a8251fe</meta:generator>
    <meta:document-statistic meta:table-count="2" meta:cell-count="4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