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Futura Condensed" svg:font-family="Futura Condensed" style:font-family-generic="swiss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0" style:parent-style-name="Default" style:family="paragraph">
      <style:paragraph-properties fo:text-indent="0.4916in"/>
      <style:text-properties style:font-name="Times New Roman" style:font-name-complex="Times New Roman"/>
    </style:style>
    <style:style style:name="P21" style:parent-style-name="Default" style:family="paragraph">
      <style:paragraph-properties fo:text-indent="0.4916in"/>
      <style:text-properties style:font-name="Times New Roman" style:font-name-complex="Times New Roman"/>
    </style:style>
    <style:style style:name="P22" style:parent-style-name="Default" style:family="paragraph">
      <style:text-properties style:font-name="Times New Roman" style:font-name-complex="Times New Roman"/>
    </style:style>
    <style:style style:name="P23" style:parent-style-name="Default" style:family="paragraph">
      <style:paragraph-properties fo:text-align="justify" fo:text-indent="0.4916in"/>
      <style:text-properties style:font-name="Times New Roman" style:font-name-complex="Times New Roman"/>
    </style:style>
    <style:style style:name="P24" style:parent-style-name="Default" style:family="paragraph">
      <style:text-properties style:font-name="Times New Roman" style:font-name-complex="Times New Roman"/>
    </style:style>
    <style:style style:name="P25" style:parent-style-name="Default" style:family="paragraph">
      <style:paragraph-properties fo:text-align="justify" fo:text-indent="0.4916in"/>
      <style:text-properties style:font-name="Times New Roman" style:font-name-complex="Times New Roman"/>
    </style:style>
    <style:style style:name="P26" style:parent-style-name="Default" style:family="paragraph">
      <style:text-properties style:font-name="Times New Roman" style:font-name-complex="Times New Roman"/>
    </style:style>
    <style:style style:name="P27" style:parent-style-name="Default" style:family="paragraph">
      <style:text-properties style:font-name="Times New Roman" style:font-name-complex="Times New Roman"/>
    </style:style>
    <style:style style:name="P28" style:parent-style-name="Default" style:list-style-name="LFO1" style:family="paragraph">
      <style:paragraph-properties fo:text-align="justify"/>
      <style:text-properties style:font-name="Times New Roman" style:font-name-complex="Times New Roman"/>
    </style:style>
    <style:style style:name="P29" style:parent-style-name="Default" style:family="paragraph">
      <style:paragraph-properties fo:text-align="justify" fo:margin-left="0.7416in">
        <style:tab-stops/>
      </style:paragraph-properties>
      <style:text-properties style:font-name="Times New Roman" style:font-name-complex="Times New Roman"/>
    </style:style>
    <style:style style:name="P30" style:parent-style-name="Default" style:list-style-name="LFO1" style:family="paragraph">
      <style:paragraph-properties fo:text-align="justify"/>
      <style:text-properties style:font-name="Times New Roman" style:font-name-complex="Times New Roman"/>
    </style:style>
    <style:style style:name="P31" style:parent-style-name="Default" style:family="paragraph">
      <style:paragraph-properties fo:text-align="justify"/>
      <style:text-properties style:font-name="Times New Roman" style:font-name-complex="Times New Roman"/>
    </style:style>
    <style:style style:name="P32" style:parent-style-name="Default" style:list-style-name="LFO1" style:family="paragraph">
      <style:paragraph-properties fo:text-align="justify"/>
      <style:text-properties style:font-name="Times New Roman" style:font-name-complex="Times New Roman"/>
    </style:style>
    <style:style style:name="P33" style:parent-style-name="Paragrafoelenco" style:family="paragraph">
      <style:text-properties style:font-name="Times New Roman" fo:font-size="12pt" style:font-size-asian="12pt" style:font-size-complex="12pt"/>
    </style:style>
    <style:style style:name="P34" style:parent-style-name="Defaul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35" style:parent-style-name="Default" style:family="paragraph">
      <style:paragraph-properties fo:text-align="justify"/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T37" style:parent-style-name="Collegamentoipertestuale" style:family="text">
      <style:text-properties style:font-name="Times New Roman" style:font-name-complex="Times New Roman"/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T39" style:parent-style-name="Enfasigrassetto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16">Oggetto:<text:s/></text:span><text:span text:style-name="T17">CONCESSIONE CONTRIBUTI NELL'AMBITO DEL SISTEMA DI SUPPORTO AL TRASPORTO SCOLASTICO PER STUDENTI CON DISABILITÀ FREQUENTANTI ISTITUTI DI ISTRUZIONE SECONDARIA DI II GRADO DELLA CITTÀ METROPOLITANA</text:span></text:p>
      <text:p text:style-name="P18"/>
      <text:p text:style-name="P19"/>
      <text:p text:style-name="P20">La Città<text:s/>Metropolitana di Cagliari - Settore Pubblica Istruzione e Servizi alla Persona - in esecuzione del Regolamento approvato con delibera del Consiglio Metropolitano n. 15 del 05/06/2017, ha emesso un avviso pubblico per le richieste di Contributi relativi al<text:s/>sistema di supporto al trasporto scolastico per alunni con disabilità frequentanti gli Istituti di Istruzione secondaria di II grado nella Città Metropolitana di Cagliari - A.S. 2020-2021.</text:p>
      <text:p text:style-name="P21"/>
      <text:p text:style-name="P22"/>
      <text:p text:style-name="P23"><text:s/>Per l’anno scolastico 2020/2021 saranno soddisfatte le richieste<text:s/>sulla base della gravità della disabilità con riferimento alla mancanza di autonomia nel trasporto (a tal fine è necessario allegare un certificato medico attestante l’impossibilità di una autonoma fruizione dei servizi di trasporto di linea) e tenuto conto dell'eventuale organizzazione del servizio di trasporto scolastico già attivato dal Comune stesso.</text:p>
      <text:p text:style-name="P24"/>
      <text:p text:style-name="P25">Ai sensi del Regolamento (UE) 2016/679 i dati personali saranno trattati dalla Città Metropolitana di Cagliari al solo fine di erogare i contributi relativi al trasporto scolastico per studenti con disabilità frequentanti istituti di istruzione secondaria di II grado. Il conferimento dei dati è obbligatorio e l'eventuale rifiuto a fornirli comporterà la mancata o parziale erogazione del servizio.</text:p>
      <text:p text:style-name="P26"/>
      <text:p text:style-name="P27"><text:tab/>Le domande devono essere presentate dalle famiglie ai Comuni, attraverso il modulo (Allegato A) “compilato in ogni sua parte e recante la firma di entrambi i genitori “allegando la seguente documentazione:</text:p>
      <text:list text:style-name="LFO1" text:continue-numbering="true">
        <text:list-item>
          <text:p text:style-name="P28">certificazione medica rilasciata dalla ASL che attesta l’impossibilità di una autonoma fruizione dei servizi di trasporto di linea;</text:p>
        </text:list-item>
      </text:list>
      <text:p text:style-name="P29"/>
      <text:list text:style-name="LFO1" text:continue-numbering="true">
        <text:list-item>
          <text:p text:style-name="P30">copia leggibile della certificazione ex L. n. 104/92, art. 3 comma 3, attestante la minorazione singola o plurima che ha ridotto gravemente l'autonomia personale, in modo da<text:s/>rendere necessario un intervento assistenziale permanente, continuativo e globale nella sfera individuale o in quella relazionale;</text:p>
        </text:list-item>
      </text:list>
      <text:p text:style-name="P31"/>
      <text:list text:style-name="LFO1" text:continue-numbering="true">
        <text:list-item>
          <text:p text:style-name="P32"><text:s/>se il genitore non firma digitalmente la richiesta, copia del documento di identità del familiare richiedente o dell’alunno<text:s/>se maggiorenne.</text:p>
        </text:list-item>
      </text:list>
      <text:p text:style-name="P33"/>
      <text:p text:style-name="P34">Le domande di contributo, corredate della documentazione richiesta, dovranno essere<text:s/></text:p>
      <text:p text:style-name="P35"><text:span text:style-name="T36">presentate all'Ufficio Protocollo del Comune di Sarroch attraverso il seguente indirizzo <text:s/>di posta elettronica<text:s/></text:span><text:a office:title="Invia un messaggio all'ente" xlink:href="mailto:protocollosarroch@pec.it" office:target-frame-name="_top" xlink:show="replace"><text:span text:style-name="T37">protocollosarroch@pec.it</text:span></text:a><text:span text:style-name="T38"><text:s/>entro le ore<text:s/></text:span><text:span text:style-name="T39">13.00 del 20 agosto 2020</text:span><text:span text:style-name="T4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Futura Condensed" svg:font-family="Futura Condensed" style:font-family-generic="swiss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style:vertical-align="auto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3" style:parent-style-name="Car.predefinitoparagrafo" style:family="text">
      <style:text-properties style:font-name="Calibri" style:font-name-asian="Calibri" style:font-name-complex="Times New Roman" fo:font-size="16pt" style:font-size-asian="16pt" style:font-size-complex="16pt"/>
    </style:style>
    <style:style style:name="T4" style:parent-style-name="Car.predefinitoparagrafo" style:family="text">
      <style:text-properties style:font-name="Calibri" style:font-name-asian="Calibri" style:font-name-complex="Times New Roman" fo:font-size="16pt" style:font-size-asian="16pt" style:font-size-complex="16pt"/>
    </style:style>
    <style:style style:name="P5" style:parent-style-name="Normale" style:family="paragraph">
      <style:text-properties style:font-name="Calibri Light" style:font-name-complex="Calibri Light" fo:color="#A6A6A6" fo:font-size="9pt" style:font-size-asian="9pt"/>
    </style:style>
    <style:style style:name="T6" style:parent-style-name="Car.predefinitoparagrafo" style:family="text">
      <style:text-properties style:font-name="Wingdings" style:font-name-asian="Wingdings" style:font-name-complex="Wingdings" fo:color="#A6A6A6"/>
    </style:style>
    <style:style style:name="T7" style:parent-style-name="Car.predefinitoparagrafo" style:family="text">
      <style:text-properties style:font-name="Futura Condensed" style:font-name-complex="Futura Condensed" fo:color="#A6A6A6"/>
    </style:style>
    <style:style style:name="T8" style:parent-style-name="Car.predefinitoparagrafo" style:family="text">
      <style:text-properties style:font-name="Calibri Light" style:font-name-complex="Calibri Light" fo:color="#A6A6A6" fo:font-size="9pt" style:font-size-asian="9pt"/>
    </style:style>
    <style:style style:name="T9" style:parent-style-name="Car.predefinitoparagrafo" style:family="text">
      <style:text-properties style:font-name="Wingdings 2" style:font-name-asian="Wingdings 2" style:font-name-complex="Wingdings 2" fo:color="#A6A6A6"/>
    </style:style>
    <style:style style:name="T10" style:parent-style-name="Car.predefinitoparagrafo" style:family="text">
      <style:text-properties style:font-name="Futura Condensed" style:font-name-complex="Futura Condensed" fo:color="#A6A6A6"/>
    </style:style>
    <style:style style:name="T11" style:parent-style-name="Car.predefinitoparagrafo" style:family="text">
      <style:text-properties style:font-name="Calibri Light" style:font-name-complex="Calibri Light" fo:color="#A6A6A6" fo:font-size="9pt" style:font-size-asian="9pt"/>
    </style:style>
    <style:style style:name="T12" style:parent-style-name="Car.predefinitoparagrafo" style:family="text">
      <style:text-properties style:font-name="Wingdings" style:font-name-asian="Wingdings" style:font-name-complex="Wingdings" fo:color="#A6A6A6"/>
    </style:style>
    <style:style style:name="T13" style:parent-style-name="Car.predefinitoparagrafo" style:family="text">
      <style:text-properties style:font-name="Futura Condensed" style:font-name-complex="Futura Condensed" fo:color="#A6A6A6"/>
    </style:style>
    <style:style style:name="T14" style:parent-style-name="Car.predefinitoparagrafo" style:family="text">
      <style:text-properties style:font-name-complex="Calibri" fo:color="#A6A6A6" fo:font-size="9pt" style:font-size-asian="9pt"/>
    </style:style>
    <style:style style:name="T15" style:parent-style-name="Car.predefinitoparagrafo" style:family="text">
      <style:text-properties style:font-name="Calibri" style:font-name-asian="Calibri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magine 6" text:anchor-type="paragraph" svg:x="-1.04097in" svg:y="-0.15833in" svg:width="6.69306in" svg:height="0.86806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id="id0" draw:style-name="a1" draw:name="Casella di testo 5" text:anchor-type="paragraph" svg:x="3.28333in" svg:y="0.02153in" svg:width="3.45833in" svg:height="0.975in" style:rel-width="scale" style:rel-height="scale"><draw:text-box><text:p text:style-name="P5">Area Amministrativa, Attività Produttive, SUAPE e Turismo</text:p><text:p text:style-name="Normale"><text:span text:style-name="T6"></text:span><text:span text:style-name="T7"><text:s/></text:span><text:span text:style-name="T8">Via Siotto, 2 – 09018 SARROCH</text:span></text:p><text:p text:style-name="Normale"><text:span text:style-name="T9"></text:span><text:span text:style-name="T10"><text:s/></text:span><text:span text:style-name="T11">Tel. +39 070 909261</text:span></text:p><text:p text:style-name="Normale"><text:span text:style-name="T12"></text:span><text:span text:style-name="T13"><text:s/></text:span><text:span text:style-name="T14">protocollosarroch@pec.it</text:span></text:p></draw:text-box><svg:title/><svg:desc/></draw:frame></text:span><text:span text:style-name="T15"><draw:frame draw:z-index="251659264" draw:style-name="a2" draw:name="Immagine 4" text:anchor-type="paragraph" svg:x="-0.61944in" svg:y="0.02083in" svg:width="0.67222in" svg:height="0.76181in" style:rel-width="scale" style:rel-height="scale"><draw:image xlink:href="media/image2.png" xlink:type="simple" xlink:show="embed" xlink:actuate="onLoad"/><svg:title/><svg:desc/></draw:frame></text:span></text:p>
        <text:p text:style-name="Intestazione"/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cardo Buzzo</meta:initial-creator>
    <dc:creator>Riccardo Buzzo</dc:creator>
    <meta:creation-date>2020-07-29T06:57:00Z</meta:creation-date>
    <dc:date>2020-07-29T08:07:00Z</dc:date>
    <meta:template xlink:href="Normal" xlink:type="simple"/>
    <meta:editing-cycles>4</meta:editing-cycles>
    <meta:editing-duration>PT780S</meta:editing-duration>
    <meta:document-statistic meta:page-count="1" meta:paragraph-count="5" meta:word-count="390" meta:character-count="2613" meta:row-count="18" meta:non-whitespace-character-count="2228"/>
  </office:meta>
</office:document-meta>
</file>