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139000016311B480EF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0.291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none"/>
    </style:style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0">
      <style:table-cell-properties fo:border-bottom="none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rl-tb"/>
      <style:text-properties fo:color="#000000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Times New Roman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fo:font-size="32pt" style:font-size-asian="32pt" style:font-size-complex="32pt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Times New Roman" fo:font-size="3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32pt" style:language-asian="it" style:country-asian="IT" style:font-style-asian="normal" style:font-weight-asian="normal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Times New Roman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25" style:family="table-cell" style:parent-style-name="Default">
      <style:table-cell-properties fo:border-bottom="0.002cm solid #000000" fo:border-left="0.002cm solid #000000" fo:border-right="none" fo:border-top="none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draw:fill="solid" draw:fill-color="#bae2fe" draw:opacity="100%" draw:textarea-horizontal-align="center" draw:textarea-vertical-align="middle" draw:auto-grow-height="false" draw:auto-grow-width="false" fo:padding-top="0.076cm" fo:padding-bottom="0.076cm" fo:padding-left="0.076cm" fo:padding-right="0.076cm" fo:wrap-option="wrap"/>
    </style:style>
    <style:style style:name="gr3" style:family="graphic">
      <style:graphic-properties draw:stroke="solid" svg:stroke-width="0.026cm" svg:stroke-color="#000000" svg:stroke-opacity="100%" draw:stroke-linejoin="miter" draw:fill="solid" draw:fill-color="#fdeada" draw:opacity="100%" draw:textarea-horizontal-align="center" draw:textarea-vertical-align="middle" draw:auto-grow-height="true" draw:auto-grow-width="false" fo:min-height="0cm" fo:min-width="0cm" fo:padding-top="0.051cm" fo:padding-bottom="0.051cm" fo:padding-left="0.076cm" fo:padding-right="0.076cm" fo:wrap-option="wrap"/>
    </style:style>
    <style:style style:name="gr4" style:family="graphic">
      <style:graphic-properties draw:stroke="solid" svg:stroke-width="0.026cm" svg:stroke-color="#000000" svg:stroke-opacity="100%" draw:stroke-linejoin="miter" draw:fill="solid" draw:fill-color="#ccfe90" draw:opacity="100%" draw:textarea-horizontal-align="center" draw:textarea-vertical-align="middle" draw:auto-grow-height="false" draw:auto-grow-width="false" fo:padding-top="0.051cm" fo:padding-bottom="0.051cm" fo:padding-left="0.076cm" fo:padding-right="0.076cm" fo:wrap-option="wrap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cf89" draw:opacity="100%" draw:textarea-horizontal-align="center" draw:textarea-vertical-align="middle" draw:auto-grow-height="false" draw:auto-grow-width="false" fo:padding-top="0.051cm" fo:padding-bottom="0.051cm" fo:padding-left="0.076cm" fo:padding-right="0.076cm" fo:wrap-option="wrap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cf89" draw:opacity="100%" draw:textarea-horizontal-align="center" draw:textarea-vertical-align="middle" draw:auto-grow-height="true" draw:auto-grow-width="false" fo:min-height="0cm" fo:min-width="0cm" fo:padding-top="0.051cm" fo:padding-bottom="0.051cm" fo:padding-left="0.076cm" fo:padding-right="0.076cm" fo:wrap-option="wrap"/>
    </style:style>
    <style:style style:name="gr7" style:family="graphic">
      <style:graphic-properties draw:stroke="solid" svg:stroke-width="0.026cm" svg:stroke-color="#000000" svg:stroke-opacity="100%" draw:stroke-linejoin="miter" draw:fill="solid" draw:fill-color="#fdeada" draw:opacity="100%" draw:textarea-horizontal-align="center" draw:textarea-vertical-align="middle" draw:auto-grow-height="false" draw:auto-grow-width="false" fo:padding-top="0.051cm" fo:padding-bottom="0.051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rl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Arial1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1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4pt" fo:language="it" fo:country="IT" style:font-size-asian="14pt" style:language-asian="it" style:country-asian="IT" style:font-name-complex="Times New Roman" style:font-size-complex="8pt" style:language-complex="ar" style:country-complex="SA"/>
    </style:style>
    <style:style style:name="T10" style:family="text">
      <style:text-properties fo:font-size="12pt" fo:language="it" fo:country="IT" style:font-size-asian="12pt" style:language-asian="it" style:country-asian="IT" style:font-name-complex="Times New Roman" style:font-size-complex="6.8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Sarroch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visibility="collapse" table:number-columns-repeated="12" table:default-cell-style-name="ce1"/>
        <table:table-column table:style-name="co3" table:number-columns-repeated="989" table:default-cell-style-name="ce1"/>
        <table:table-column table:style-name="co3" table:default-cell-style-name="Default"/>
        <table:table-row table:style-name="ro1">
          <table:table-cell/>
          <table:table-cell table:style-name="ce2" table:number-columns-repeated="3"/>
          <table:table-cell table:style-name="Default"/>
          <table:table-cell table:style-name="ce2" table:number-columns-repeated="3"/>
          <table:table-cell table:style-name="ce14"/>
          <table:table-cell table:number-columns-repeated="4"/>
          <table:table-cell table:style-name="ce20"/>
          <table:table-cell/>
          <table:table-cell table:style-name="ce2"/>
          <table:table-cell table:style-name="ce2">
            <draw:frame table:end-cell-address="'Sarroch_(2)'.R4" table:end-x="1.104cm" table:end-y="0.422cm" draw:z-index="37" draw:name="Immagini 1" draw:style-name="gr1" draw:text-style-name="P1" svg:width="2.416cm" svg:height="2.148cm" svg:x="0.375cm" svg:y="0.134cm">
              <draw:image xlink:href="Pictures/2000000700001139000016311B480EFE.svm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ce15"/>
          <table:table-cell table:number-columns-repeated="4"/>
          <table:table-cell table:style-name="ce21"/>
          <table:table-cell table:number-columns-repeated="8"/>
          <table:table-cell table:style-name="Default"/>
          <table:table-cell table:number-columns-repeated="1001"/>
        </table:table-row>
        <table:table-row table:style-name="ro3">
          <table:table-cell table:number-columns-repeated="4"/>
          <table:table-cell table:style-name="Default"/>
          <table:table-cell table:number-columns-repeated="3"/>
          <table:table-cell table:style-name="Default" table:number-columns-repeated="7"/>
          <table:table-cell table:number-columns-repeated="7"/>
          <table:table-cell table:style-name="Default"/>
          <table:table-cell table:number-columns-repeated="1001"/>
        </table:table-row>
        <table:table-row table:style-name="ro3">
          <table:table-cell table:number-columns-repeated="4"/>
          <table:table-cell table:style-name="Default"/>
          <table:table-cell table:number-columns-repeated="3"/>
          <table:table-cell table:style-name="Default" table:number-columns-repeated="7"/>
          <table:table-cell table:number-columns-repeated="5"/>
          <table:table-cell table:style-name="ce27"/>
          <table:table-cell/>
          <table:table-cell table:style-name="Default"/>
          <table:table-cell table:number-columns-repeated="1001"/>
        </table:table-row>
        <table:table-row table:style-name="ro4">
          <table:table-cell table:number-columns-repeated="4"/>
          <table:table-cell table:style-name="Default" table:number-columns-repeated="5"/>
          <table:table-cell table:style-name="ce17" table:number-columns-repeated="3"/>
          <table:table-cell table:style-name="ce19" table:number-columns-repeated="4"/>
          <table:table-cell table:style-name="ce22" office:value-type="string">
            <text:p><text:s text:c="2"/>Comune di Sarroch</text:p>
          </table:table-cell>
          <table:table-cell table:style-name="ce17" table:number-columns-repeated="3"/>
          <table:table-cell table:style-name="Default"/>
          <table:table-cell table:style-name="ce17" table:number-columns-repeated="5"/>
          <table:table-cell table:style-name="Default"/>
          <table:table-cell table:number-columns-repeated="997"/>
        </table:table-row>
        <table:table-row table:style-name="ro5">
          <table:table-cell table:number-columns-repeated="4"/>
          <table:table-cell table:style-name="Default" table:number-columns-repeated="5"/>
          <table:table-cell table:style-name="ce17" table:number-columns-repeated="7"/>
          <table:table-cell table:style-name="ce23" office:value-type="string">
            <text:p><text:span text:style-name="T9"><text:s text:c="12"/></text:span><text:span text:style-name="T9">Città Metropolitana di Cagliari</text:span><text:span text:style-name="T10"> </text:span></text:p>
          </table:table-cell>
          <table:table-cell table:style-name="ce17" table:number-columns-repeated="3"/>
          <table:table-cell table:style-name="Default"/>
          <table:table-cell table:style-name="ce17" table:number-columns-repeated="5"/>
          <table:table-cell table:style-name="Default"/>
          <table:table-cell table:number-columns-repeated="997"/>
        </table:table-row>
        <table:table-row table:style-name="ro3">
          <table:table-cell table:number-columns-repeated="4"/>
          <table:table-cell table:style-name="Default" table:number-columns-repeated="5"/>
          <table:table-cell table:style-name="ce17" table:number-columns-repeated="17"/>
          <table:table-cell table:style-name="Default"/>
          <table:table-cell table:number-columns-repeated="997"/>
        </table:table-row>
        <table:table-row table:style-name="ro6">
          <table:table-cell table:number-columns-repeated="4"/>
          <table:table-cell table:style-name="Default" table:number-columns-repeated="5"/>
          <table:table-cell table:style-name="ce18" office:value-type="string" table:number-columns-spanned="17" table:number-rows-spanned="1">
            <text:p><text:span text:style-name="T7"><text:s text:c="40"/></text:span><text:span text:style-name="T8">Organigramma aggiornato alla delibera di G.C. N° 9 del 31/01/2018</text:span></text:p>
          </table:table-cell>
          <table:covered-table-cell table:number-columns-repeated="16" table:style-name="ce17"/>
          <table:table-cell table:style-name="Default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4"/>
          <table:table-cell>
            <draw:custom-shape table:end-cell-address="'Sarroch_(2)'.S14" table:end-x="1.584cm" table:end-y="0.36cm" draw:z-index="0" draw:name="AutoShape 2" draw:style-name="gr2" draw:text-style-name="P3" svg:width="6.72cm" svg:height="1.341cm" svg:x="0.4cm" svg:y="0.374cm">
              <text:p text:style-name="P2"><text:span text:style-name="T1">Sindaco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"/>
          <table:table-cell table:style-name="ce3"/>
          <table:table-cell table:number-columns-repeated="6"/>
          <table:table-cell table:style-name="ce7"/>
          <table:table-cell table:number-columns-repeated="3"/>
          <table:table-cell>
            <draw:custom-shape table:end-cell-address="'Sarroch_(2)'.AL22" table:end-x="1.665cm" table:end-y="0.218cm" draw:z-index="32" draw:name="AutoShape 22" draw:style-name="gr3" draw:text-style-name="P3" svg:width="6.776cm" svg:height="2.979cm" svg:x="1.637cm" svg:y="0.4cm">
              <text:p text:style-name="P2"><text:span text:style-name="T2">Nucleo di Valutazione </text:span></text:p>
              <text:p text:style-name="P2"><text:span text:style-name="T2">Ufficio controlli interni </text:span></text:p>
              <text:p text:style-name="P2"><text:span text:style-name="T2">Responsabile della <text:s/>Prevenzione della Corruzione e della </text:span></text:p>
              <text:p text:style-name="P2"><text:span text:style-name="T2">Trasparenza </text:span></text:p>
              <text:p text:style-name="P2"><text:span text:style-name="T2">Ufficio Procedimenti <text:s/>Disciplinari</text:span></text:p>
              <draw:enhanced-geometry svg:viewBox="0 0 21600 21600" draw:mirror-horizontal="false" draw:mirror-vertical="false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002"/>
        </table:table-row>
        <table:table-row table:style-name="ro3" table:number-rows-repeated="2">
          <table:table-cell table:number-columns-repeated="10"/>
          <table:table-cell table:style-name="ce3"/>
          <table:table-cell table:number-columns-repeated="6"/>
          <table:table-cell table:style-name="ce7"/>
          <table:table-cell table:number-columns-repeated="1006"/>
        </table:table-row>
        <table:table-row table:style-name="ro3">
          <table:table-cell table:number-columns-repeated="10"/>
          <table:table-cell table:style-name="ce3"/>
          <table:table-cell table:number-columns-repeated="6"/>
          <table:table-cell table:style-name="ce24"/>
          <table:table-cell table:style-name="ce12" table:number-columns-repeated="4"/>
          <table:table-cell table:number-columns-repeated="1002"/>
        </table:table-row>
        <table:table-row table:style-name="ro3" table:number-rows-repeated="4">
          <table:table-cell table:number-columns-repeated="10"/>
          <table:table-cell table:style-name="ce3"/>
          <table:table-cell table:number-columns-repeated="6"/>
          <table:table-cell table:style-name="ce7"/>
          <table:table-cell table:number-columns-repeated="1006"/>
        </table:table-row>
        <table:table-row table:style-name="ro3">
          <table:table-cell table:number-columns-repeated="10"/>
          <table:table-cell table:style-name="ce3"/>
          <table:table-cell table:number-columns-repeated="3"/>
          <table:table-cell>
            <draw:custom-shape table:end-cell-address="'Sarroch_(2)'.S26" table:end-x="1.669cm" table:end-y="0.405cm" draw:z-index="1" draw:name="AutoShape 3" draw:style-name="gr4" draw:text-style-name="P3" svg:width="6.804cm" svg:height="1.349cm" svg:x="0.401cm" svg:y="0.411cm">
              <text:p text:style-name="P2"><text:span text:style-name="T3">Segretario Comuna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2"/>
          <table:table-cell table:style-name="ce7"/>
          <table:table-cell table:number-columns-repeated="1006"/>
        </table:table-row>
        <table:table-row table:style-name="ro3">
          <table:table-cell table:number-columns-repeated="11"/>
          <table:table-cell table:style-name="ce3" table:number-columns-repeated="2"/>
          <table:table-cell table:number-columns-repeated="4"/>
          <table:table-cell table:style-name="ce7"/>
          <table:table-cell table:number-columns-repeated="1006"/>
        </table:table-row>
        <table:table-row table:style-name="ro3">
          <table:table-cell table:number-columns-repeated="11"/>
          <table:table-cell table:style-name="ce3" table:number-columns-repeated="2"/>
          <table:table-cell table:number-columns-repeated="3"/>
          <table:table-cell table:style-name="ce3"/>
          <table:table-cell table:style-name="ce7"/>
          <table:table-cell table:number-columns-repeated="1006"/>
        </table:table-row>
        <table:table-row table:style-name="ro3">
          <table:table-cell table:number-columns-repeated="2"/>
          <table:table-cell table:style-name="ce3" table:number-columns-repeated="7"/>
          <table:table-cell/>
          <table:table-cell table:style-name="ce3"/>
          <table:table-cell table:number-columns-repeated="5"/>
          <table:table-cell table:style-name="ce3"/>
          <table:table-cell table:style-name="ce7"/>
          <table:table-cell table:number-columns-repeated="1006"/>
        </table:table-row>
        <table:table-row table:style-name="ro3" table:number-rows-repeated="2">
          <table:table-cell/>
          <table:table-cell table:style-name="ce3" table:number-columns-repeated="12"/>
          <table:table-cell table:number-columns-repeated="4"/>
          <table:table-cell table:style-name="ce7"/>
          <table:table-cell table:number-columns-repeated="1006"/>
        </table:table-row>
        <table:table-row table:style-name="ro3">
          <table:table-cell/>
          <table:table-cell table:style-name="ce3"/>
          <table:table-cell table:number-columns-repeated="9"/>
          <table:table-cell table:style-name="ce3" table:number-columns-repeated="2"/>
          <table:table-cell table:number-columns-repeated="4"/>
          <table:table-cell table:style-name="ce7"/>
          <table:table-cell table:number-columns-repeated="1006"/>
        </table:table-row>
        <table:table-row table:style-name="ro3">
          <table:table-cell/>
          <table:table-cell table:style-name="ce3"/>
          <table:table-cell table:number-columns-repeated="5"/>
          <table:table-cell table:style-name="ce12" table:number-columns-repeated="5"/>
          <table:table-cell table:number-columns-repeated="4"/>
          <table:table-cell table:style-name="ce12"/>
          <table:table-cell table:style-name="ce25"/>
          <table:table-cell table:number-columns-repeated="1006"/>
        </table:table-row>
        <table:table-row table:style-name="ro3">
          <table:table-cell/>
          <table:table-cell table:style-name="ce3"/>
          <table:table-cell table:number-columns-repeated="3"/>
          <table:table-cell table:style-name="ce6"/>
          <table:table-cell table:style-name="ce9"/>
          <table:table-cell table:style-name="ce13"/>
          <table:table-cell table:number-columns-repeated="3"/>
          <table:table-cell table:style-name="ce3"/>
          <table:table-cell table:style-name="ce9" table:number-columns-repeated="3"/>
          <table:table-cell table:style-name="ce6"/>
          <table:table-cell table:style-name="ce3"/>
          <table:table-cell table:style-name="ce26"/>
          <table:table-cell table:style-name="ce6"/>
          <table:table-cell table:style-name="ce9" table:number-columns-repeated="15"/>
          <table:table-cell table:style-name="ce6"/>
          <table:table-cell table:style-name="ce9" table:number-columns-repeated="2"/>
          <table:table-cell table:style-name="ce28"/>
          <table:table-cell table:style-name="ce9" table:number-columns-repeated="3"/>
          <table:table-cell table:style-name="ce28"/>
          <table:table-cell table:number-columns-repeated="982"/>
        </table:table-row>
        <table:table-row table:style-name="ro3">
          <table:table-cell/>
          <table:table-cell table:style-name="ce3"/>
          <table:table-cell/>
          <table:table-cell>
            <draw:custom-shape table:end-cell-address="'Sarroch_(2)'.F39" table:end-x="1.654cm" table:end-y="0.015cm" draw:z-index="7" draw:name="AutoShape 14" draw:style-name="gr5" draw:text-style-name="P3" svg:width="3.618cm" svg:height="2.863cm" svg:x="0.223cm" svg:y="0.389cm">
              <text:p text:style-name="P2"><text:span text:style-name="T3"><text:s/></text:span><text:span text:style-name="T3">AREA AMMINISTRATIVA</text:span></text:p>
              <text:p text:style-name="P2"><text:span text:style-name="T3">-SUAPE- ATTIVITA' PRODUTTIVE E TURISMO</text:span></text:p>
              <draw:enhanced-geometry svg:viewBox="0 0 21600 21600" draw:mirror-horizontal="false" draw:mirror-vertical="false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/>
          <table:table-cell table:style-name="ce13">
            <draw:custom-shape table:end-cell-address="'Sarroch_(2)'.I38" table:end-x="1.673cm" table:end-y="0.319cm" draw:z-index="8" draw:name="AutoShape 15" draw:style-name="gr6" draw:text-style-name="P3" svg:width="3.36cm" svg:height="2.739cm" svg:x="0cm" svg:y="0.366cm">
              <text:p text:style-name="P2"><text:span text:style-name="T3"><text:s/></text:span><text:span text:style-name="T3">AREA PATRIMONIO, CULTURA E SPORT</text:span></text:p>
              <text:p text:style-name="P2"><text:span text:style-name="T3"/></text:p>
              <text:p text:style-name="P2"><text:span text:style-name="T3"/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3"/>
          <table:table-cell table:style-name="ce3"/>
          <table:table-cell table:style-name="ce3">
            <draw:custom-shape table:end-cell-address="'Sarroch_(2)'.P38" table:end-x="1.58cm" table:end-y="0.372cm" draw:z-index="2" draw:name="AutoShape 4" draw:style-name="gr6" draw:text-style-name="P3" svg:width="3.411cm" svg:height="2.739cm" svg:x="0.965cm" svg:y="0.419cm">
              <text:p text:style-name="P2"><text:span text:style-name="T3">AREA ECONOMICA E FINANZIARIA</text:span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2"/>
          <table:table-cell table:style-name="ce7"/>
          <table:table-cell>
            <draw:custom-shape table:end-cell-address="'Sarroch_(2)'.S38" table:end-x="1.629cm" table:end-y="0.377cm" draw:z-index="3" draw:name="AutoShape 5" draw:style-name="gr6" draw:text-style-name="P3" svg:width="3.36cm" svg:height="2.739cm" svg:x="1.643cm" svg:y="0.424cm">
              <text:p text:style-name="P2"><text:span text:style-name="T3">AREA TECNICA MANUTENTIVA</text:span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style-name="ce7"/>
          <table:table-cell/>
          <table:table-cell>
            <draw:custom-shape table:end-cell-address="'Sarroch_(2)'.AI38" table:end-x="1.568cm" table:end-y="0.352cm" draw:z-index="4" draw:name="AutoShape 6" draw:style-name="gr6" draw:text-style-name="P3" svg:width="3.36cm" svg:height="2.739cm" svg:x="1.582cm" svg:y="0.399cm">
              <text:p text:style-name="P2"><text:span text:style-name="T3">AREA TECNICA- URBANISTICA E <text:s/>EDILIZIA PRIVATA E AMBIENTE</text:span></text:p>
              <text:p text:style-name="P2"><text:span text:style-name="T3"/></text:p>
              <draw:enhanced-geometry svg:viewBox="0 0 21600 21600" draw:mirror-horizontal="false" draw:mirror-vertical="false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3"/>
          <table:table-cell table:style-name="ce7"/>
          <table:table-cell/>
          <table:table-cell>
            <draw:custom-shape table:end-cell-address="'Sarroch_(2)'.AM38" table:end-x="1.573cm" table:end-y="0.317cm" draw:z-index="16" draw:name="AutoShape 6" draw:style-name="gr6" draw:text-style-name="P3" svg:width="3.36cm" svg:height="2.707cm" svg:x="1.587cm" svg:y="0.396cm">
              <text:p text:style-name="P2"><text:s/>AREA POLITICHE SOCIALI E SERVIZI ALLA PERSONA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style-name="ce3"/>
          <table:table-cell/>
          <table:table-cell>
            <draw:custom-shape table:end-cell-address="'Sarroch_(2)'.AQ38" table:end-x="1.584cm" table:end-y="0.343cm" draw:z-index="38" draw:name="AutoShape 6" draw:style-name="gr6" draw:text-style-name="P3" svg:width="3.36cm" svg:height="2.707cm" svg:x="1.598cm" svg:y="0.422cm">
              <text:p text:style-name="P2"><text:span text:style-name="T4">AREA POLIZIA LOCALE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draw:enhanced-geometry svg:viewBox="0 0 21600 21600" draw:mirror-horizontal="false" draw:mirror-vertical="false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number-columns-repeated="982"/>
        </table:table-row>
        <table:table-row table:style-name="ro3">
          <table:table-cell/>
          <table:table-cell table:style-name="ce3"/>
          <table:table-cell table:number-columns-repeated="3"/>
          <table:table-cell table:style-name="ce7"/>
          <table:table-cell table:number-columns-repeated="5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/>
          <table:table-cell table:number-columns-repeated="1006"/>
        </table:table-row>
        <table:table-row table:style-name="ro3">
          <table:table-cell/>
          <table:table-cell table:style-name="ce3"/>
          <table:table-cell table:number-columns-repeated="15"/>
          <table:table-cell table:style-name="ce3"/>
          <table:table-cell table:number-columns-repeated="1006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3"/>
          <table:table-cell table:number-columns-repeated="5"/>
          <table:table-cell table:style-name="ce10"/>
          <table:table-cell table:number-columns-repeated="1016"/>
        </table:table-row>
        <table:table-row table:style-name="ro3" table:number-rows-repeated="2">
          <table:table-cell/>
          <table:table-cell table:style-name="ce3"/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6"/>
          <table:table-cell table:style-name="ce7"/>
          <table:table-cell table:number-columns-repeated="2"/>
          <table:table-cell table:style-name="ce7"/>
          <table:table-cell table:number-columns-repeated="15"/>
          <table:table-cell table:style-name="ce7"/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982"/>
        </table:table-row>
        <table:table-row table:style-name="ro3">
          <table:table-cell/>
          <table:table-cell table:style-name="ce3"/>
          <table:table-cell/>
          <table:table-cell>
            <draw:custom-shape table:end-cell-address="'Sarroch_(2)'.F43" table:end-x="1.647cm" table:end-y="0.632cm" draw:z-index="10" draw:name="AutoShape 12" draw:style-name="gr7" draw:text-style-name="P5" svg:width="3.36cm" svg:height="1.632cm" svg:x="0.474cm" svg:y="0.355cm">
              <text:p text:style-name="P4"><text:span text:style-name="T5">Servizio Affari General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>
            <draw:custom-shape table:end-cell-address="'Sarroch_(2)'.I43" table:end-x="1.665cm" table:end-y="0.762cm" draw:z-index="17" draw:name="AutoShape 17" draw:style-name="gr7" draw:text-style-name="P5" svg:width="3.378cm" svg:height="1.764cm" svg:x="2.185cm" svg:y="0.353cm">
              <text:p text:style-name="P4"><text:span text:style-name="T5">Servizio Patrimonio Mobiliare e Immobiliar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3"/>
          <table:table-cell>
            <draw:custom-shape table:end-cell-address="'Sarroch_(2)'.P43" table:end-x="1.497cm" table:end-y="0.796cm" draw:z-index="25" draw:name="AutoShape 22" draw:style-name="gr7" draw:text-style-name="P3" svg:width="3.272cm" svg:height="1.799cm" svg:x="1.021cm" svg:y="0.352cm">
              <text:p text:style-name="P2"><text:span text:style-name="T5">Servizio Finanziario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2"/>
          <table:table-cell table:style-name="ce7"/>
          <table:table-cell>
            <draw:custom-shape table:end-cell-address="'Sarroch_(2)'.S43" table:end-x="1.629cm" table:end-y="0.726cm" draw:z-index="28" draw:name="AutoShape 22" draw:style-name="gr7" draw:text-style-name="P3" svg:width="3.36cm" svg:height="1.729cm" svg:x="1.643cm" svg:y="0.352cm">
              <text:p text:style-name="P4"><text:span text:style-name="T5">Servizio Lavori Pubblici e Manutenzion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/>
          <table:table-cell table:style-name="ce10">
            <draw:custom-shape table:end-cell-address="'Sarroch_(2)'.AI43" table:end-x="1.596cm" table:end-y="0.975cm" draw:z-index="5" draw:name="AutoShape 7" draw:style-name="gr7" draw:text-style-name="P3" svg:width="3.36cm" svg:height="2.015cm" svg:x="1.61cm" svg:y="0.315cm">
              <text:p text:style-name="P2"><text:span text:style-name="T6">Servizio Urbanistica ed Edilizia Privata</text:span></text:p>
              <draw:enhanced-geometry svg:viewBox="0 0 21600 21600" draw:mirror-horizontal="false" draw:mirror-vertical="false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3"/>
          <table:table-cell table:style-name="ce7"/>
          <table:table-cell/>
          <table:table-cell>
            <draw:custom-shape table:end-cell-address="'Sarroch_(2)'.AM43" table:end-x="1.628cm" table:end-y="0.859cm" draw:z-index="22" draw:name="AutoShape 22" draw:style-name="gr7" draw:text-style-name="P5" svg:width="3.36cm" svg:height="1.834cm" svg:x="1.642cm" svg:y="0.38cm">
              <text:p text:style-name="P4"><text:span text:style-name="T5">Servizio Sociale professiona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number-columns-repeated="2"/>
          <table:table-cell>
            <draw:custom-shape table:end-cell-address="'Sarroch_(2)'.AR43" table:end-x="0.117cm" table:end-y="0.747cm" draw:z-index="9" draw:name="AutoShape 11" draw:style-name="gr7" draw:text-style-name="P5" svg:width="3.493cm" svg:height="1.729cm" svg:x="1.685cm" svg:y="0.373cm">
              <text:p text:style-name="P4"><text:span text:style-name="T5"><text:s/></text:span><text:span text:style-name="T5">Servizio funzioni amministrative di carattere genera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number-columns-repeated="982"/>
        </table:table-row>
        <table:table-row table:style-name="ro3" table:number-rows-repeated="2">
          <table:table-cell table:number-columns-repeated="5"/>
          <table:table-cell table:style-name="ce7"/>
          <table:table-cell table:number-columns-repeated="1018"/>
        </table:table-row>
        <table:table-row table:style-name="ro9">
          <table:table-cell table:number-columns-repeated="3"/>
          <table:table-cell>
            <draw:custom-shape table:end-cell-address="'Sarroch_(2)'.F47" table:end-x="1.661cm" table:end-y="0.245cm" draw:z-index="11" draw:name="AutoShape 13" draw:style-name="gr7" draw:text-style-name="P5" svg:width="3.36cm" svg:height="1.658cm" svg:x="0.488cm" svg:y="1.629cm">
              <text:p text:style-name="P4"><text:span text:style-name="T5">Servizio di Segreteria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/>
          <table:table-cell>
            <draw:custom-shape table:end-cell-address="'Sarroch_(2)'.J47" table:end-x="0.004cm" table:end-y="0.301cm" draw:z-index="18" draw:name="AutoShape 17" draw:style-name="gr7" draw:text-style-name="P3" svg:width="3.378cm" svg:height="1.7cm" svg:x="0cm" svg:y="1.643cm">
              <text:p text:style-name="P2"><text:span text:style-name="T5">Servizi Cimiterial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7"/>
          <table:table-cell table:number-columns-repeated="3"/>
          <table:table-cell>
            <draw:custom-shape table:end-cell-address="'Sarroch_(2)'.P47" table:end-x="1.607cm" table:end-y="0.293cm" draw:z-index="26" draw:name="AutoShape 22" draw:style-name="gr7" draw:text-style-name="P3" svg:width="3.466cm" svg:height="1.702cm" svg:x="0.937cm" svg:y="1.633cm">
              <text:p text:style-name="P2"><text:span text:style-name="T5">Servizio Gestione del Trattamento Economico Del Persona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2"/>
          <table:table-cell table:style-name="ce7"/>
          <table:table-cell>
            <draw:custom-shape table:end-cell-address="'Sarroch_(2)'.S49" table:end-x="1.559cm" table:end-y="0.318cm" draw:z-index="30" draw:name="AutoShape 22" draw:style-name="gr7" draw:text-style-name="P3" svg:width="3.29cm" svg:height="2.548cm" svg:x="1.643cm" svg:y="1.659cm">
              <text:p text:style-name="P2"><text:span text:style-name="T5">Servizio commercio su aree pubbliche, <text:s/>private e pubblici ,esercizi, Igiene e Sanità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/>
          <table:table-cell>
            <draw:custom-shape table:end-cell-address="'Sarroch_(2)'.AI47" table:end-x="1.596cm" table:end-y="0.029cm" draw:z-index="6" draw:name="AutoShape 8" draw:style-name="gr3" draw:text-style-name="P3" svg:width="3.36cm" svg:height="1.426cm" svg:x="1.61cm" svg:y="1.645cm">
              <text:p text:style-name="P2"><text:span text:style-name="T5">Servizio Ambiente</text:span></text:p>
              <text:p text:style-name="P2"><text:span text:style-name="T5"/></text:p>
              <text:p text:style-name="P2"><text:span text:style-name="T5"/></text:p>
              <draw:enhanced-geometry svg:viewBox="0 0 21600 21600" draw:mirror-horizontal="false" draw:mirror-vertical="false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3"/>
          <table:table-cell table:style-name="ce7"/>
          <table:table-cell/>
          <table:table-cell>
            <draw:custom-shape table:end-cell-address="'Sarroch_(2)'.AM48" table:end-x="1.615cm" table:end-y="0.014cm" draw:z-index="39" draw:name="AutoShape 22" draw:style-name="gr7" draw:text-style-name="P3" svg:width="3.36cm" svg:height="1.834cm" svg:x="1.629cm" svg:y="1.617cm">
              <text:p text:style-name="P2"><text:span text:style-name="T5">Servizi alla famiglia</text:span></text:p>
              <text:p text:style-name="P2"><text:span text:style-name="T5">Servizi giovani adolescent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number-columns-repeated="2"/>
          <table:table-cell>
            <draw:custom-shape table:end-cell-address="'Sarroch_(2)'.AQ48" table:end-x="1.607cm" table:end-y="0.452cm" draw:z-index="33" draw:name="AutoShape 22" draw:style-name="gr3" draw:text-style-name="P3" svg:width="3.484cm" svg:height="2.302cm" svg:x="1.497cm" svg:y="1.587cm">
              <text:p text:style-name="P2"><text:span text:style-name="T5">Servizio Prevenzione e Controllo in Materia di Circolazione Strada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number-columns-repeated="982"/>
        </table:table-row>
        <table:table-row table:style-name="ro3" table:number-rows-repeated="3">
          <table:table-cell table:number-columns-repeated="5"/>
          <table:table-cell table:style-name="ce7"/>
          <table:table-cell table:number-columns-repeated="1018"/>
        </table:table-row>
        <table:table-row table:style-name="ro10">
          <table:table-cell table:number-columns-repeated="5"/>
          <table:table-cell table:style-name="ce7"/>
          <table:table-cell table:number-columns-repeated="28"/>
          <table:table-cell table:style-name="ce3"/>
          <table:table-cell table:number-columns-repeated="989"/>
        </table:table-row>
        <table:table-row table:style-name="ro3">
          <table:table-cell table:number-columns-repeated="5"/>
          <table:table-cell table:style-name="ce7"/>
          <table:table-cell table:number-columns-repeated="2"/>
          <table:table-cell table:style-name="ce7"/>
          <table:table-cell table:number-columns-repeated="6"/>
          <table:table-cell table:style-name="ce7"/>
          <table:table-cell table:number-columns-repeated="18"/>
          <table:table-cell table:style-name="ce3"/>
          <table:table-cell table:number-columns-repeated="2"/>
          <table:table-cell table:style-name="ce13"/>
          <table:table-cell table:number-columns-repeated="986"/>
        </table:table-row>
        <table:table-row table:style-name="ro3">
          <table:table-cell table:number-columns-repeated="5"/>
          <table:table-cell table:style-name="ce7"/>
          <table:table-cell table:number-columns-repeated="2"/>
          <table:table-cell table:style-name="ce7"/>
          <table:table-cell table:number-columns-repeated="6"/>
          <table:table-cell table:style-name="ce7"/>
          <table:table-cell table:number-columns-repeated="18"/>
          <table:table-cell table:style-name="ce3"/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982"/>
        </table:table-row>
        <table:table-row table:style-name="ro3">
          <table:table-cell table:number-columns-repeated="3"/>
          <table:table-cell>
            <draw:custom-shape table:end-cell-address="'Sarroch_(2)'.F54" table:end-x="1.633cm" table:end-y="0.026cm" draw:z-index="12" draw:name="AutoShape 22" draw:style-name="gr7" draw:text-style-name="P5" svg:width="3.36cm" svg:height="1.799cm" svg:x="0.46cm" svg:y="0.372cm">
              <text:p text:style-name="P4"><text:span text:style-name="T5">Servizio Relazioni con il Pubblico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>
            <draw:custom-shape table:end-cell-address="'Sarroch_(2)'.I53" table:end-x="1.674cm" table:end-y="0.336cm" draw:z-index="19" draw:name="AutoShape 17" draw:style-name="gr7" draw:text-style-name="P3" svg:width="3.47cm" svg:height="1.677cm" svg:x="2.102cm" svg:y="0.353cm">
              <text:p text:style-name="P2"><text:span text:style-name="T5">Servizi Assicurativ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3"/>
          <table:table-cell>
            <draw:custom-shape table:end-cell-address="'Sarroch_(2)'.P53" table:end-x="1.525cm" table:end-y="0.299cm" draw:z-index="27" draw:name="AutoShape 22" draw:style-name="gr7" draw:text-style-name="P3" svg:width="3.272cm" svg:height="1.623cm" svg:x="1.049cm" svg:y="0.37cm">
              <text:p text:style-name="P2"><text:span text:style-name="T5">Servizio Tribut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2"/>
          <table:table-cell table:style-name="ce7"/>
          <table:table-cell>
            <draw:custom-shape table:end-cell-address="'Sarroch_(2)'.S54" table:end-x="1.629cm" table:end-y="0.21cm" draw:z-index="23" draw:name="AutoShape 22" draw:style-name="gr7" draw:text-style-name="P3" svg:width="3.36cm" svg:height="1.958cm" svg:x="1.643cm" svg:y="0.397cm">
              <text:p text:style-name="P2"><text:span text:style-name="T2">Servizio Protezione Civi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15"/>
          <table:table-cell table:style-name="ce3"/>
          <table:table-cell/>
          <table:table-cell>
            <draw:custom-shape table:end-cell-address="'Sarroch_(2)'.AM54" table:end-x="1.643cm" table:end-y="0.126cm" draw:z-index="40" draw:name="AutoShape 22" draw:style-name="gr7" draw:text-style-name="P3" svg:width="3.36cm" svg:height="1.834cm" svg:x="1.657cm" svg:y="0.437cm">
              <text:p text:style-name="P2"><text:span text:style-name="T5">Servizio Civi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number-columns-repeated="2"/>
          <table:table-cell>
            <draw:custom-shape table:end-cell-address="'Sarroch_(2)'.AQ55" table:end-x="1.61cm" table:end-y="0.662cm" draw:z-index="21" draw:name="AutoShape 22" draw:style-name="gr7" draw:text-style-name="P3" svg:width="3.36cm" svg:height="2.943cm" svg:x="1.624cm" svg:y="0.316cm">
              <text:p text:style-name="P2"><text:span text:style-name="T5">Servizio di Prevenzione e Controllo in Materia di Ambiente, Commercio , Edilizia</text:span></text:p>
              <text:p text:style-name="P2"><text:span text:style-name="T5"/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number-columns-repeated="982"/>
        </table:table-row>
        <table:table-row table:style-name="ro11">
          <table:table-cell table:number-columns-repeated="5"/>
          <table:table-cell table:style-name="ce7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7"/>
          <table:table-cell table:number-columns-repeated="1018"/>
        </table:table-row>
        <table:table-row table:style-name="ro3">
          <table:table-cell table:number-columns-repeated="5"/>
          <table:table-cell table:style-name="ce7"/>
          <table:table-cell table:number-columns-repeated="2"/>
          <table:table-cell table:style-name="ce7"/>
          <table:table-cell table:number-columns-repeated="28"/>
          <table:table-cell table:style-name="ce13"/>
          <table:table-cell table:number-columns-repeated="986"/>
        </table:table-row>
        <table:table-row table:style-name="ro12">
          <table:table-cell table:number-columns-repeated="4"/>
          <table:table-cell>
            <draw:custom-shape table:end-cell-address="'Sarroch_(2)'.F60" table:end-x="1.682cm" table:end-y="0.198cm" draw:z-index="14" draw:name="AutoShape 22" draw:style-name="gr7" draw:text-style-name="P5" svg:width="3.36cm" svg:height="2.046cm" svg:x="0.009cm" svg:y="0.986cm">
              <text:p text:style-name="P4"><text:span text:style-name="T5">Servizio</text:span></text:p>
              <text:p text:style-name="P4"><text:span text:style-name="T5"><text:s/></text:span><text:span text:style-name="T5">Biblioteca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7"/>
          <table:table-cell>
            <draw:custom-shape table:end-cell-address="'Sarroch_(2)'.I59" table:end-x="1.648cm" table:end-y="0.266cm" draw:z-index="20" draw:name="AutoShape 17" draw:style-name="gr7" draw:text-style-name="P3" svg:width="3.498cm" svg:height="1.693cm" svg:x="2.048cm" svg:y="0.956cm">
              <text:p text:style-name="P2"><text:span text:style-name="T5">Servizio Cultura,Sport e Politiche Giovanil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27"/>
          <table:table-cell>
            <draw:custom-shape table:end-cell-address="'Sarroch_(2)'.AM60" table:end-x="1.643cm" table:end-y="0.026cm" draw:z-index="41" draw:name="AutoShape 22" draw:style-name="gr7" draw:text-style-name="P3" svg:width="3.36cm" svg:height="1.834cm" svg:x="1.657cm" svg:y="1.026cm">
              <text:p text:style-name="P2"><text:span text:style-name="T5">Servizio area della non auto sufficienza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3"/>
          <table:table-cell table:number-columns-repeated="986"/>
        </table:table-row>
        <table:table-row table:style-name="ro3">
          <table:table-cell table:number-columns-repeated="5"/>
          <table:table-cell table:style-name="ce7"/>
          <table:table-cell table:style-name="ce10"/>
          <table:table-cell table:number-columns-repeated="1017"/>
        </table:table-row>
        <table:table-row table:style-name="ro3">
          <table:table-cell table:number-columns-repeated="5"/>
          <table:table-cell table:style-name="ce7"/>
          <table:table-cell table:style-name="ce10"/>
          <table:table-cell table:number-columns-repeated="10"/>
          <table:table-cell table:style-name="ce10"/>
          <table:table-cell table:number-columns-repeated="1006"/>
        </table:table-row>
        <table:table-row table:style-name="ro3">
          <table:table-cell table:number-columns-repeated="5"/>
          <table:table-cell table:style-name="ce7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7"/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number-columns-repeated="3"/>
          <table:table-cell>
            <draw:custom-shape table:end-cell-address="'Sarroch_(2)'.F64" table:end-x="1.617cm" table:end-y="0.671cm" draw:z-index="15" draw:name="AutoShape 22" draw:style-name="gr7" draw:text-style-name="P3" svg:width="3.36cm" svg:height="2.386cm" svg:x="0.444cm" svg:y="0.318cm">
              <text:p text:style-name="P2"><text:span text:style-name="T5">Sevizio Gestione Giuridica Risorse Uman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>
            <draw:custom-shape table:end-cell-address="'Sarroch_(2)'.I65" table:end-x="1.647cm" table:end-y="0.016cm" draw:z-index="24" draw:name="AutoShape 22" draw:style-name="gr7" draw:text-style-name="P5" svg:width="3.36cm" svg:height="2.417cm" svg:x="2.185cm" svg:y="0.397cm">
              <text:p text:style-name="P4"><text:span text:style-name="T5">Servizio Economato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27"/>
          <table:table-cell>
            <draw:custom-shape table:end-cell-address="'Sarroch_(2)'.AM64" table:end-x="1.643cm" table:end-y="0.251cm" draw:z-index="42" draw:name="AutoShape 22" draw:style-name="gr7" draw:text-style-name="P3" svg:width="3.36cm" svg:height="1.834cm" svg:x="1.657cm" svg:y="0.45cm">
              <text:p text:style-name="P2"><text:span text:style-name="T5">Servizio area disagio economico e socia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987"/>
        </table:table-row>
        <table:table-row table:style-name="ro13">
          <table:table-cell table:number-columns-repeated="5"/>
          <table:table-cell table:style-name="ce7"/>
          <table:table-cell table:number-columns-repeated="1018"/>
        </table:table-row>
        <table:table-row table:style-name="ro14">
          <table:table-cell table:number-columns-repeated="3"/>
          <table:table-cell table:style-name="ce5"/>
          <table:table-cell/>
          <table:table-cell table:style-name="ce7"/>
          <table:table-cell table:number-columns-repeated="1018"/>
        </table:table-row>
        <table:table-row table:style-name="ro15">
          <table:table-cell table:number-columns-repeated="5"/>
          <table:table-cell table:style-name="ce7"/>
          <table:table-cell table:number-columns-repeated="101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1015"/>
        </table:table-row>
        <table:table-row table:style-name="ro16">
          <table:table-cell/>
          <table:table-cell table:style-name="ce4" table:number-columns-repeated="2"/>
          <table:table-cell table:style-name="ce4">
            <draw:custom-shape table:end-cell-address="'Sarroch_(2)'.F70" table:end-x="1.681cm" table:end-y="0.342cm" draw:z-index="34" draw:name="AutoShape 22" draw:style-name="gr7" draw:text-style-name="P3" svg:width="3.383cm" svg:height="1.753cm" svg:x="0.485cm" svg:y="0.564cm">
              <text:p text:style-name="P2"><text:span text:style-name="T5">Servizi</text:span></text:p>
              <text:p text:style-name="P2"><text:span text:style-name="T5"><text:s/></text:span><text:span text:style-name="T5">Demografic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4"/>
          <table:table-cell table:style-name="ce8"/>
          <table:table-cell table:style-name="ce11">
            <draw:custom-shape table:end-cell-address="'Sarroch_(2)'.I70" table:end-x="1.59cm" table:end-y="0.378cm" draw:z-index="36" draw:name="AutoShape 22" draw:style-name="gr7" draw:text-style-name="P3" svg:width="3.328cm" svg:height="1.815cm" svg:x="2.16cm" svg:y="0.538cm">
              <text:p text:style-name="P2"><text:span text:style-name="T2">Servizi Postali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1"/>
          <table:table-cell table:style-name="ce16"/>
          <table:table-cell table:style-name="ce11" table:number-columns-repeated="12"/>
          <table:table-cell table:number-columns-repeated="1003"/>
        </table:table-row>
        <table:table-row table:style-name="ro3">
          <table:table-cell table:number-columns-repeated="5"/>
          <table:table-cell table:style-name="ce7"/>
          <table:table-cell table:number-columns-repeated="30"/>
          <table:table-cell>
            <draw:custom-shape table:end-cell-address="'Sarroch_(2)'.AM71" table:end-x="1.643cm" table:end-y="0.033cm" draw:z-index="43" draw:name="AutoShape 22" draw:style-name="gr7" draw:text-style-name="P3" svg:width="3.36cm" svg:height="1.834cm" svg:x="1.657cm" svg:y="0.005cm">
              <text:p text:style-name="P2"><text:span text:style-name="T5">Servizio alla persona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987"/>
        </table:table-row>
        <table:table-row table:style-name="ro3" table:number-rows-repeated="4">
          <table:table-cell table:number-columns-repeated="5"/>
          <table:table-cell table:style-name="ce7"/>
          <table:table-cell table:number-columns-repeated="1018"/>
        </table:table-row>
        <table:table-row table:style-name="ro3">
          <table:table-cell table:number-columns-repeated="3"/>
          <table:table-cell>
            <draw:custom-shape table:end-cell-address="'Sarroch_(2)'.F76" table:end-x="1.645cm" table:end-y="0.417cm" draw:z-index="29" draw:name="AutoShape 22" draw:style-name="gr7" draw:text-style-name="P3" svg:width="3.36cm" svg:height="1.803cm" svg:x="0.472cm" svg:y="0.42cm">
              <text:p text:style-name="P2"><text:span text:style-name="T5">Servizio Elettoral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1018"/>
        </table:table-row>
        <table:table-row table:style-name="ro3" table:number-rows-repeated="5">
          <table:table-cell table:number-columns-repeated="5"/>
          <table:table-cell table:style-name="ce7"/>
          <table:table-cell table:number-columns-repeated="1018"/>
        </table:table-row>
        <table:table-row table:style-name="ro3">
          <table:table-cell table:number-columns-repeated="3"/>
          <table:table-cell>
            <draw:custom-shape table:end-cell-address="'Sarroch_(2)'.F83" table:end-x="1.647cm" table:end-y="0.017cm" draw:z-index="13" draw:name="AutoShape 22" draw:style-name="gr7" draw:text-style-name="P5" svg:width="3.36cm" svg:height="1.94cm" svg:x="0.474cm" svg:y="0.336cm">
              <text:p text:style-name="P4"><text:span text:style-name="T5">Servizio CED</text:span><text:span text:style-name="T5"> 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1018"/>
        </table:table-row>
        <table:table-row table:style-name="ro3" table:number-rows-repeated="6">
          <table:table-cell table:number-columns-repeated="5"/>
          <table:table-cell table:style-name="ce7"/>
          <table:table-cell table:number-columns-repeated="1018"/>
        </table:table-row>
        <table:table-row table:style-name="ro3">
          <table:table-cell table:number-columns-repeated="3"/>
          <table:table-cell>
            <draw:custom-shape table:end-cell-address="'Sarroch_(2)'.F89" table:end-x="1.628cm" table:end-y="0.322cm" draw:z-index="31" draw:name="AutoShape 22" draw:style-name="gr7" draw:text-style-name="P3" svg:width="3.36cm" svg:height="1.896cm" svg:x="0.455cm" svg:y="0.232cm">
              <text:p text:style-name="P2"><text:span text:style-name="T5">Servizio Attività Produttive e Suap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1018"/>
        </table:table-row>
        <table:table-row table:style-name="ro3" table:number-rows-repeated="5">
          <table:table-cell table:number-columns-repeated="5"/>
          <table:table-cell table:style-name="ce7"/>
          <table:table-cell table:number-columns-repeated="1018"/>
        </table:table-row>
        <table:table-row table:style-name="ro3">
          <table:table-cell table:number-columns-repeated="3"/>
          <table:table-cell>
            <draw:custom-shape table:end-cell-address="'Sarroch_(2)'.F95" table:end-x="1.681cm" table:end-y="0.399cm" draw:z-index="35" draw:name="AutoShape 22" draw:style-name="gr7" draw:text-style-name="P3" svg:width="3.382cm" svg:height="1.828cm" svg:x="0.486cm" svg:y="0.377cm">
              <text:p text:style-name="P2"><text:span text:style-name="T5">Servizio Pubblica Istruzione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/>
          <table:table-cell table:style-name="ce7"/>
          <table:table-cell table:number-columns-repeated="1018"/>
        </table:table-row>
        <table:table-row table:style-name="ro3" table:number-rows-repeated="4">
          <table:table-cell table:number-columns-repeated="5"/>
          <table:table-cell table:style-name="ce7"/>
          <table:table-cell table:number-columns-repeated="1018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199cm" fo:margin-left="1.499cm" fo:margin-right="0.1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1/02/2019</text:date>, <text:time>14.1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GIFONNESU-IG</meta:initial-creator>
    <dc:creator>Riccardo Buzzo</dc:creator>
    <meta:creation-date>2011-06-29T13:55:21Z</meta:creation-date>
    <dc:date>2019-02-01T14:17:53.52</dc:date>
    <meta:editing-duration>PT3H27M7S</meta:editing-duration>
    <meta:editing-cycles>18</meta:editing-cycles>
    <meta:document-statistic meta:table-count="1" meta:cell-count="4" meta:object-count="44"/>
  </office:meta>
</office:document-meta>
</file>