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023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TEMPO_20_DETERMINATO">
      <style:table-properties table:display="true" style:writing-mode="lr-tb"/>
    </style:style>
    <style:style style:name="ce1" style:family="table-cell" style:parent-style-name="Euro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" table:style-name="ta4">
        <office:forms form:automatic-focus="false" form:apply-design-mode="false"/>
        <table:table-column table:style-name="co2" table:default-cell-style-name="ce4"/>
        <table:table-column table:style-name="co5" table:number-columns-repeated="1023" table:default-cell-style-name="Default"/>
        <table:table-row table:style-name="ro2">
          <table:table-cell table:style-name="ce1" office:value-type="string" calcext:value-type="string">
            <text:p>COSTO COMPLESSIVO</text:p>
            <text:p>competenze + oneri riflessi e irap) anno 2016</text:p>
          </table:table-cell>
          <table:table-cell table:number-columns-repeated="1023"/>
        </table:table-row>
        <table:table-row table:style-name="ro3">
          <table:table-cell table:style-name="ce2" office:value-type="float" office:value="14953.99" calcext:value-type="float">
            <text:p><text:s/>€ 14.953,99 </text:p>
          </table:table-cell>
          <table:table-cell table:number-columns-repeated="1023"/>
        </table:table-row>
        <table:table-row table:style-name="ro3">
          <table:table-cell table:style-name="ce2" office:value-type="float" office:value="15281.66" calcext:value-type="float">
            <text:p><text:s/>€ 15.281,66 </text:p>
          </table:table-cell>
          <table:table-cell table:number-columns-repeated="1023"/>
        </table:table-row>
        <table:table-row table:style-name="ro3">
          <table:table-cell table:style-name="ce2" office:value-type="float" office:value="16591.56" calcext:value-type="float">
            <text:p><text:s/>€ 16.591,56 </text:p>
          </table:table-cell>
          <table:table-cell table:number-columns-repeated="1023"/>
        </table:table-row>
        <table:table-row table:style-name="ro3">
          <table:table-cell table:style-name="ce2" office:value-type="float" office:value="5608.83" calcext:value-type="float">
            <text:p><text:s/>€ 5.608,83 </text:p>
          </table:table-cell>
          <table:table-cell table:number-columns-repeated="1023"/>
        </table:table-row>
        <table:table-row table:style-name="ro3">
          <table:table-cell table:style-name="ce2" office:value-type="float" office:value="2492.23" calcext:value-type="float">
            <text:p><text:s/>€ 2.492,23 </text:p>
          </table:table-cell>
          <table:table-cell table:number-columns-repeated="1023"/>
        </table:table-row>
        <table:table-row table:style-name="ro3">
          <table:table-cell table:style-name="ce2" office:value-type="float" office:value="8463.62" calcext:value-type="float">
            <text:p><text:s/>€ 8.463,62 </text:p>
          </table:table-cell>
          <table:table-cell table:number-columns-repeated="1023"/>
        </table:table-row>
        <table:table-row table:style-name="ro3">
          <table:table-cell table:style-name="ce3" table:formula="of:=SUM([.A2:.A7])" office:value-type="float" office:value="63391.89" calcext:value-type="float">
            <text:p><text:s/>€ 63.391,89 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TEMPO DETERMINATO'.$A$1" table:cell-range-address="#REF!"/>
        </table:named-expressions>
      </table:table>
      <table:table table:name="Foglio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TEMPO DETERMINATO'.A1:'TEMPO DETERMINATO'.A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397cm" fo:margin-left="0.94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 style:data-style-name="N2" text:time-value="0000-00-00T15:12:43.7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" style:display-name="PageStyle_TEMPO 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COCO" style:display-name="PageStyle_COCO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CASIONALI" style:display-name="PageStyle_OCCASIO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INALI" style:display-name="PageStyle_INTERI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LM. Massa2</meta:initial-creator>
    <meta:print-date>2015-12-18T11:38:14</meta:print-date>
    <meta:creation-date>2014-01-27T14:48:01</meta:creation-date>
    <dc:date>2017-03-20T15:13:36.020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3" meta:cell-count="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